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2"/>
    <style:style style:name="P4" style:family="paragraph" style:parent-style-name="Text_20_body" style:list-style-name="L3">
      <style:paragraph-properties fo:margin-top="0in" fo:margin-bottom="0in"/>
    </style:style>
    <style:style style:name="P5" style:family="paragraph" style:parent-style-name="Text_20_body" style:list-style-name="L3"/>
    <style:style style:name="P6" style:family="paragraph" style:parent-style-name="Text_20_body" style:list-style-name="L4">
      <style:paragraph-properties fo:margin-top="0in" fo:margin-bottom="0in"/>
    </style:style>
    <style:style style:name="P7" style:family="paragraph" style:parent-style-name="Text_20_body" style:list-style-name="L4"/>
    <style:style style:name="P8" style:family="paragraph" style:parent-style-name="Text_20_body" style:list-style-name="L5">
      <style:paragraph-properties fo:margin-top="0in" fo:margin-bottom="0in"/>
    </style:style>
    <style:style style:name="P9" style:family="paragraph" style:parent-style-name="Text_20_body" style:list-style-name="L5"/>
    <style:style style:name="P10" style:family="paragraph" style:parent-style-name="Text_20_body" style:list-style-name="L6">
      <style:paragraph-properties fo:margin-top="0in" fo:margin-bottom="0in"/>
    </style:style>
    <style:style style:name="P11" style:family="paragraph" style:parent-style-name="Text_20_body" style:list-style-name="L6"/>
    <style:style style:name="P12" style:family="paragraph" style:parent-style-name="Text_20_body" style:list-style-name="L7">
      <style:paragraph-properties fo:margin-top="0in" fo:margin-bottom="0in"/>
    </style:style>
    <style:style style:name="P13" style:family="paragraph" style:parent-style-name="Text_20_body" style:list-style-name="L7"/>
    <style:style style:name="P14" style:family="paragraph" style:parent-style-name="Text_20_body" style:list-style-name="L8">
      <style:paragraph-properties fo:margin-top="0in" fo:margin-bottom="0in"/>
    </style:style>
    <style:style style:name="P15" style:family="paragraph" style:parent-style-name="Text_20_body" style:list-style-name="L8"/>
    <style:style style:name="P16" style:family="paragraph" style:parent-style-name="Text_20_body" style:list-style-name="L9">
      <style:paragraph-properties fo:margin-top="0in" fo:margin-bottom="0in"/>
    </style:style>
    <style:style style:name="P17" style:family="paragraph" style:parent-style-name="Text_20_body" style:list-style-name="L9"/>
    <style:style style:name="P18" style:family="paragraph" style:parent-style-name="Text_20_body" style:list-style-name="L10">
      <style:paragraph-properties fo:margin-top="0in" fo:margin-bottom="0in"/>
    </style:style>
    <style:style style:name="P19" style:family="paragraph" style:parent-style-name="Text_20_body" style:list-style-name="L10"/>
    <style:style style:name="P20" style:family="paragraph" style:parent-style-name="Text_20_body" style:list-style-name="L11">
      <style:paragraph-properties fo:margin-top="0in" fo:margin-bottom="0in"/>
    </style:style>
    <style:style style:name="P21" style:family="paragraph" style:parent-style-name="Text_20_body" style:list-style-name="L11"/>
    <style:style style:name="P22" style:family="paragraph" style:parent-style-name="Text_20_body" style:list-style-name="L12"/>
    <style:style style:name="P23" style:family="paragraph" style:parent-style-name="Text_20_body" style:list-style-name="L13">
      <style:paragraph-properties fo:margin-top="0in" fo:margin-bottom="0in"/>
    </style:style>
    <style:style style:name="P24" style:family="paragraph" style:parent-style-name="Text_20_body" style:list-style-name="L13"/>
    <style:style style:name="P25" style:family="paragraph" style:parent-style-name="Text_20_body" style:list-style-name="L14">
      <style:paragraph-properties fo:margin-top="0in" fo:margin-bottom="0in"/>
    </style:style>
    <style:style style:name="P26" style:family="paragraph" style:parent-style-name="Text_20_body" style:list-style-name="L14"/>
    <style:style style:name="P27" style:family="paragraph" style:parent-style-name="Text_20_body" style:list-style-name="L15"/>
    <style:style style:name="P28" style:family="paragraph" style:parent-style-name="Text_20_body" style:list-style-name="L16">
      <style:paragraph-properties fo:margin-top="0in" fo:margin-bottom="0in"/>
    </style:style>
    <style:style style:name="P29" style:family="paragraph" style:parent-style-name="Text_20_body" style:list-style-name="L16"/>
    <style:style style:name="P30" style:family="paragraph" style:parent-style-name="Preformatted_20_Text">
      <style:paragraph-properties fo:margin-top="0in" fo:margin-bottom="0.1965in"/>
    </style:style>
    <style:style style:name="P31" style:family="paragraph" style:parent-style-name="Text_20_body" style:list-style-name="L17">
      <style:paragraph-properties fo:margin-top="0in" fo:margin-bottom="0in"/>
    </style:style>
    <style:style style:name="P32" style:family="paragraph" style:parent-style-name="Text_20_body" style:list-style-name="L17"/>
    <style:style style:name="P33" style:family="paragraph" style:parent-style-name="Heading_20_1">
      <style:paragraph-properties fo:break-before="page"/>
    </style:style>
    <style:style style:name="P34" style:family="paragraph" style:parent-style-name="Text_20_body" style:list-style-name="L18"/>
    <style:style style:name="P35" style:family="paragraph" style:parent-style-name="Text_20_body" style:list-style-name="L19"/>
    <style:style style:name="P36" style:family="paragraph" style:parent-style-name="Text_20_body" style:list-style-name="L20"/>
    <style:style style:name="P37" style:family="paragraph" style:parent-style-name="Text_20_body" style:list-style-name="L21"/>
    <style:style style:name="P38" style:family="paragraph" style:parent-style-name="Preformatted_20_Text" style:list-style-name="L21"/>
    <style:style style:name="P39" style:family="paragraph" style:parent-style-name="Preformatted_20_Text" style:list-style-name="L21">
      <style:paragraph-properties fo:margin-top="0in" fo:margin-bottom="0.1965in"/>
    </style:style>
    <style:style style:name="P40" style:family="paragraph" style:parent-style-name="Text_20_body" style:list-style-name="L22"/>
    <style:style style:name="P41" style:family="paragraph" style:parent-style-name="Preformatted_20_Text" style:list-style-name="L22"/>
    <style:style style:name="P42" style:family="paragraph" style:parent-style-name="Preformatted_20_Text" style:list-style-name="L22">
      <style:paragraph-properties fo:margin-top="0in" fo:margin-bottom="0.1965in"/>
    </style:style>
    <style:style style:name="P43" style:family="paragraph" style:parent-style-name="Text_20_body" style:list-style-name="L23"/>
    <style:style style:name="P44" style:family="paragraph" style:parent-style-name="Preformatted_20_Text" style:list-style-name="L23"/>
    <style:style style:name="P45" style:family="paragraph" style:parent-style-name="Preformatted_20_Text" style:list-style-name="L23">
      <style:paragraph-properties fo:margin-top="0in" fo:margin-bottom="0.1965in"/>
    </style:style>
    <style:style style:name="P46" style:family="paragraph" style:parent-style-name="Text_20_body" style:list-style-name="L24"/>
    <style:style style:name="P47" style:family="paragraph" style:parent-style-name="Text_20_body" style:list-style-name="L25"/>
    <style:style style:name="P48" style:family="paragraph" style:parent-style-name="Preformatted_20_Text" style:list-style-name="L25">
      <style:paragraph-properties fo:margin-top="0in" fo:margin-bottom="0.1965in"/>
    </style:style>
    <style:style style:name="P49" style:family="paragraph" style:parent-style-name="Text_20_body" style:list-style-name="L26"/>
    <style:style style:name="P50" style:family="paragraph" style:parent-style-name="Preformatted_20_Text" style:list-style-name="L26">
      <style:paragraph-properties fo:margin-top="0in" fo:margin-bottom="0.1965in"/>
    </style:style>
    <style:style style:name="P51" style:family="paragraph" style:parent-style-name="Text_20_body" style:list-style-name="L27"/>
    <style:style style:name="P52" style:family="paragraph" style:parent-style-name="Preformatted_20_Text" style:list-style-name="L27">
      <style:paragraph-properties fo:margin-top="0in" fo:margin-bottom="0.1965in"/>
    </style:style>
    <style:style style:name="P53" style:family="paragraph" style:parent-style-name="Text_20_body" style:list-style-name="L28"/>
    <style:style style:name="P54" style:family="paragraph" style:parent-style-name="Text_20_body" style:list-style-name="L29"/>
    <style:style style:name="P55" style:family="paragraph" style:parent-style-name="Preformatted_20_Text" style:list-style-name="L29">
      <style:paragraph-properties fo:margin-top="0in" fo:margin-bottom="0.1965in"/>
    </style:style>
    <style:style style:name="P56" style:family="paragraph" style:parent-style-name="Text_20_body" style:list-style-name="L30">
      <style:paragraph-properties fo:margin-top="0in" fo:margin-bottom="0in"/>
    </style:style>
    <style:style style:name="P57" style:family="paragraph" style:parent-style-name="Text_20_body" style:list-style-name="L30"/>
    <style:style style:name="P58" style:family="paragraph" style:parent-style-name="Preformatted_20_Text" style:list-style-name="L30">
      <style:paragraph-properties fo:margin-top="0in" fo:margin-bottom="0.1965in"/>
    </style:style>
    <style:style style:name="P59" style:family="paragraph" style:parent-style-name="Text_20_body" style:list-style-name="L31"/>
    <style:style style:name="P60" style:family="paragraph" style:parent-style-name="Preformatted_20_Text" style:list-style-name="L31">
      <style:paragraph-properties fo:margin-top="0in" fo:margin-bottom="0.1965in"/>
    </style:style>
    <style:style style:name="P61" style:family="paragraph" style:parent-style-name="Preformatted_20_Text" style:list-style-name="L31"/>
    <style:style style:name="T1" style:family="text">
      <style:text-properties fo:font-size="18pt"/>
    </style:style>
    <style:style style:name="T2" style:family="text">
      <style:text-properties fo:font-style="italic"/>
    </style:style>
    <style:style style:name="Sect1" style:family="section">
      <style:section-properties fo:margin-left="0in" fo:margin-right="0in" style:editable="false">
        <style:columns fo:column-count="0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<text:bookmark text:name="HowtoInstallRubyOnRailsusingMongrelandLighttpdonFedoraCore6FC6"/>How to Install Ruby On Rails, using Mongrel and Lighttpd, on Fedora Core 6 (FC6)</text:h>
      <text:h text:style-name="Heading_20_2" text:outline-level="2" text:is-list-header="true"><text:bookmark text:name="SupplementalFC6RailsArticles"/>Supplemental FC6/Rails Articles</text:h>
      <text:list text:style-name="L1">
        <text:list-item>
          <text:p text:style-name="P1"><text:a xlink:type="simple" xlink:href="http://legacy.not404.com/cgi-bin/trac.fcgi/wiki/Howto_SQL2005_From_RailsOnFedora">How To Connect To SQL2005 From Ruby On Rails on Fedora Core 6 (Linux)</text:a> </text:p>
        </text:list-item>
      </text:list>
      <text:h text:style-name="Heading_20_2" text:outline-level="2" text:is-list-header="true"><text:bookmark text:name="Introduction"/>Introduction<text:a xlink:type="simple" xlink:href="http://legacy.not404.com/cgi-bin/trac.fcgi/wiki/RailsOnFC6#Introduction"> ¶</text:a></text:h>
      <text:p text:style-name="Text_20_body">The goal of this article is to create a "Production-Quality" Rails Server. Thus, the best possible technologies (strictly my opinion) have been selected at the time of this writing to achieve this goal. </text:p>
      <text:p text:style-name="Text_20_body">Unlike other developers, I prefer to install my Rails Applications under Web Subdirectories, such as <text:a xlink:type="simple" xlink:href="http://www.not404.com/MyRailsApp">http://www.not404.com/MyRailsApp</text:a>, instead of running it as a Root Application of a Web Root, such as <text:a xlink:type="simple" xlink:href="http://MyRailsApp.not404.com/">http://MyRailsApp.not404.com/</text:a>. These instructions are geared for how I lay things out, but will let you know what to adjust in order to run your Rails Apps as traditional Web-Root Applications. </text:p>
      <text:p text:style-name="Text_20_body">You may also notice that these instructions are SQLite3-oriented. This is intentional. IMHO, it's better to use the simplest-case database to prove that everything else is properly stitched together. Then, once you're satisfied that everything is properly locked down and performance-tuned, you can focus your attention on tying your Rails Application to a <text:span text:style-name="Strong_20_Emphasis">real</text:span> database. </text:p>
      <text:list text:style-name="L2">
        <text:list-item>
          <text:p text:style-name="P2">Fedora Core 6 </text:p>
        </text:list-item>
        <text:list-item>
          <text:p text:style-name="P2">Ruby on Rails </text:p>
        </text:list-item>
        <text:list-item>
          <text:p text:style-name="P2">Mongrel Ruby Application Server </text:p>
        </text:list-item>
        <text:list-item>
          <text:p text:style-name="P2">Lighttpd Web Server </text:p>
        </text:list-item>
        <text:list-item>
          <text:p text:style-name="P3">Various Plumbing and Configuration "Best Practices" to stitch it all together. :-) </text:p>
        </text:list-item>
      </text:list>
      <text:h text:style-name="Heading_20_2" text:outline-level="2" text:is-list-header="true"><text:bookmark text:name="FedoraCore6:TheBaseServer"/>Fedora Core 6: The Base Server<text:a xlink:type="simple" xlink:href="http://legacy.not404.com/cgi-bin/trac.fcgi/wiki/RailsOnFC6#FedoraCore6:TheBaseServer"> ¶</text:a></text:h>
      <text:list text:style-name="L3">
        <text:list-item>
          <text:p text:style-name="P4">Install Fedora Core 6. Enable the "Development Tools" group in the initial setup screens. </text:p>
        </text:list-item>
        <text:list-item>
          <text:p text:style-name="P4">do a <text:span text:style-name="Strong_20_Emphasis">yum -y update</text:span> to get the latest update patches </text:p>
        </text:list-item>
        <text:list-item>
          <text:p text:style-name="P5">Optionally, do a <text:span text:style-name="Strong_20_Emphasis">visudo</text:span> to configure "sudo" access. </text:p>
        </text:list-item>
      </text:list>
      <text:p text:style-name="Text_20_body">If you missed the "Development Tools" checkbox, do a <text:span text:style-name="Strong_20_Emphasis">yum -y groupinstall "Development Tools"</text:span> to install it now. You'll need the GCC compiler to build some Ruby Gems, it makes sense to have it ready here. After everything's configured, you may decide to do a <text:span text:style-name="Strong_20_Emphasis">yum -y groupremove "Development Tools"</text:span> to remove the C compiler and other tools from your production box. </text:p>
      <text:h text:style-name="Heading_20_2" text:outline-level="2" text:is-list-header="true"><text:bookmark text:name="RubyOnRails"/>Ruby On Rails<text:a xlink:type="simple" xlink:href="http://legacy.not404.com/cgi-bin/trac.fcgi/wiki/RailsOnFC6#RubyOnRails"> ¶</text:a></text:h>
      <text:list text:style-name="L4">
        <text:list-item>
          <text:p text:style-name="P6">yum -y install ruby ruby-devel ruby-irb ruby-libs ruby-rdoc ruby-ri rubygems </text:p>
        </text:list-item>
        <text:list-item>
          <text:p text:style-name="P6">yum -y install ruby-sqlite3 </text:p>
        </text:list-item>
        <text:list-item>
          <text:p text:style-name="P6">Now, we can use Gem to get the latest Rails Framework: </text:p>
          <text:list>
            <text:list-item>
              <text:p text:style-name="P7">sudo gem install rails --include-dependencies </text:p>
            </text:list-item>
          </text:list>
        </text:list-item>
      </text:list>
      <text:h text:style-name="Heading_20_3" text:outline-level="3" text:is-list-header="true"><text:bookmark text:name="OptionalButRecommendedYumPackages"/>Optional (But Recommended) Yum Packages<text:a xlink:type="simple" xlink:href="http://legacy.not404.com/cgi-bin/trac.fcgi/wiki/RailsOnFC6#OptionalButRecommendedYumPackages"> ¶</text:a></text:h>
      <text:list text:style-name="L5">
        <text:list-item>
          <text:p text:style-name="P8">ruby-sqlite3 </text:p>
        </text:list-item>
        <text:list-item>
          <text:p text:style-name="P8">ruby-mysql </text:p>
        </text:list-item>
        <text:list-item>
          <text:p text:style-name="P9">ruby-postgres </text:p>
        </text:list-item>
      </text:list>
      <text:list text:style-name="L6">
        <text:list-item>
          <text:p text:style-name="P10">ruby-clearsilver </text:p>
        </text:list-item>
        <text:list-item>
          <text:p text:style-name="P10">ruby-racc </text:p>
        </text:list-item>
        <text:list-item>
          <text:p text:style-name="P10">subversion-ruby </text:p>
        </text:list-item>
        <text:list-item>
          <text:p text:style-name="P11">ruby-docs </text:p>
        </text:list-item>
      </text:list>
      <text:h text:style-name="Heading_20_2" text:outline-level="2" text:is-list-header="true"><text:bookmark text:name="MongrelRubyApplicationServer"/>Mongrel Ruby Application Server<text:a xlink:type="simple" xlink:href="http://legacy.not404.com/cgi-bin/trac.fcgi/wiki/RailsOnFC6#MongrelRubyApplicationServer"> ¶</text:a></text:h>
      <text:list text:style-name="L7">
        <text:list-item>
          <text:p text:style-name="P12">sudo gem install gem_plugin daemons capistrano --include-dependencies </text:p>
        </text:list-item>
        <text:list-item>
          <text:p text:style-name="P12">sudo gem install mongrel mongrel_cluster railsmachine --include-dependencies </text:p>
        </text:list-item>
        <text:list-item>
          <text:p text:style-name="P13">sudo /usr/sbin/adduser -r mongrel (This creates a <text:span text:style-name="Strong_20_Emphasis">mongrel</text:span> user, as suggested <text:a xlink:type="simple" xlink:href="http://legacy.not404.com/cgi-bin/trac.fcgi/wiki/BryanThompson">BryanThompson?</text:a>'s Blog). </text:p>
        </text:list-item>
      </text:list>
      <text:p text:style-name="Text_20_body">I prefer to install my Rails Applications under Web Subdirectories, such as <text:a xlink:type="simple" xlink:href="http://www.not404.com/MyRailsApp">http://www.not404.com/MyRailsApp</text:a>, instead of running it as a Root Application of a Web Root, such as <text:a xlink:type="simple" xlink:href="http://MyRailsApp.not404.com/">http://MyRailsApp.not404.com/</text:a>. </text:p>
      <text:p text:style-name="Text_20_body">To correctly handle Rails Applications running under Web Subdirectories , we need to use Mongrel's <text:span text:style-name="Strong_20_Emphasis">--prefix</text:span> support, recently added in Mongrel Cluster 0.2.1. At this writing though, Mongrel Cluster 0.2.1 is still a pre-release version, so it needs to be installed from their "trunk" repository, instead of from the standard Gem Repositories. </text:p>
      <text:p text:style-name="Text_20_body">To get the Pre-Release version of Mongrel Cluster to let us run Rails Applications under Web Subdirectories, run this command: </text:p>
      <text:list text:style-name="L8">
        <text:list-item>
          <text:p text:style-name="P14">sudo gem install mongrel_cluster --source <text:a xlink:type="simple" xlink:href="http://railsmachine.rubyforge.org/releases/">http://railsmachine.rubyforge.org/releases/</text:a> </text:p>
        </text:list-item>
        <text:list-item>
          <text:p text:style-name="P15">sudo gem cleanup </text:p>
        </text:list-item>
      </text:list>
      <text:h text:style-name="Heading_20_3" text:outline-level="3" text:is-list-header="true"><text:bookmark text:name="TestMongrelandRailsAsaNon-RootUser"/>Test Mongrel and Rails As a Non-Root User<text:a xlink:type="simple" xlink:href="http://legacy.not404.com/cgi-bin/trac.fcgi/wiki/RailsOnFC6#TestMongrelandRailsAsaNon-RootUser"> ¶</text:a></text:h>
      <text:list text:style-name="L9">
        <text:list-item>
          <text:p text:style-name="P16">cd ~ </text:p>
        </text:list-item>
        <text:list-item>
          <text:p text:style-name="P16">rails testapp </text:p>
        </text:list-item>
        <text:list-item>
          <text:p text:style-name="P16">cd testapp </text:p>
        </text:list-item>
        <text:list-item>
          <text:p text:style-name="P17">mongrel_rails start </text:p>
        </text:list-item>
      </text:list>
      <text:p text:style-name="Text_20_body">Launch firefox, and go to <text:a xlink:type="simple" xlink:href="http://localhost:3000/">http://localhost:3000</text:a> -- you should get the "Welcome Aboard" web page. You can now stop Mongrel, so we can configure it as a Service. </text:p>
      <text:h text:style-name="Heading_20_3" text:outline-level="3" text:is-list-header="true"><text:bookmark text:name="ConfigureMongrelforProduction"/>Configure Mongrel for Production<text:a xlink:type="simple" xlink:href="http://legacy.not404.com/cgi-bin/trac.fcgi/wiki/RailsOnFC6#ConfigureMongrelforProduction"> ¶</text:a></text:h>
      <text:p text:style-name="Text_20_body">Because everyone lays out their Production Directories differently, I'll just call the Production Root Directory <text:span text:style-name="Strong_20_Emphasis">$PRODUCTION</text:span> in this article, and I'll assume that Application Instances are in subdirectories, which I'll call <text:span text:style-name="Strong_20_Emphasis">$APP_ROOT</text:span>. For my Production Servers, I like to lay things out this way -- it makes things easier to create master startup scripts that can iterate over all $APP_ROOT instances in $PRODUCTION. I also configure $APP_PORT to a unique service port for each instance on my Production Server. </text:p>
      <text:p text:style-name="Text_20_body">Please substitute my variables with your own directory structures as appropriate. </text:p>
      <text:p text:style-name="Text_20_body">If you're following along with my layout, now's a good time to copy ~/testapp to your Production Area: </text:p>
      <text:list text:style-name="L10">
        <text:list-item>
          <text:p text:style-name="P18">sudo mv ~/testapp /$PRODUCTION </text:p>
        </text:list-item>
        <text:list-item>
          <text:p text:style-name="P19">sudo chown -R mongrel:mongrel /$PRODUCTION/testapp </text:p>
        </text:list-item>
      </text:list>
      <text:h text:style-name="Heading_20_4" text:outline-level="4" text:is-list-header="true"><text:bookmark text:name="InstallMongrel_ClusteraStartupService"/>Install Mongrel_Cluster a Startup Service<text:a xlink:type="simple" xlink:href="http://legacy.not404.com/cgi-bin/trac.fcgi/wiki/RailsOnFC6#InstallMongrel_ClusteraStartupService"> ¶</text:a></text:h>
      <text:list text:style-name="L11">
        <text:list-item>
          <text:p text:style-name="P20">sudo mkdir /etc/mongrel_cluster </text:p>
        </text:list-item>
        <text:list-item>
          <text:p text:style-name="P20">find /usr/lib/ruby -type f -name "mongrel_cluster" -exec sudo cp -ap {} /etc/init.d/ \; </text:p>
        </text:list-item>
        <text:list-item>
          <text:p text:style-name="P20">sudo chmod +x /etc/init.d/mongrel_cluster </text:p>
        </text:list-item>
        <text:list-item>
          <text:p text:style-name="P21">sudo /sbin/chkconfig --level 345 mongrel_cluster on </text:p>
        </text:list-item>
      </text:list>
      <text:h text:style-name="Heading_20_4" text:outline-level="4" text:is-list-header="true"><text:bookmark text:name="InstallMongrel_ClusterControllerTool"/>Install Mongrel_Cluster Controller Tool<text:a xlink:type="simple" xlink:href="http://legacy.not404.com/cgi-bin/trac.fcgi/wiki/RailsOnFC6#InstallMongrel_ClusterControllerTool"> ¶</text:a></text:h>
      <text:p text:style-name="Text_20_body">(I've not found a use for this, but since others think it's important enough to document, I've put it in . . .) </text:p>
      <text:list text:style-name="L12">
        <text:list-item>
          <text:p text:style-name="P22">find /usr/lib/ruby -type f -name "mongrel_cluster_ctl" -exec sudo ln -s {} /usr/bin; \; </text:p>
        </text:list-item>
      </text:list>
      <text:h text:style-name="Heading_20_4" text:outline-level="4" text:is-list-header="true"><text:bookmark text:name="ConfigureMongrel_ClusterForEachApplicationInstance"/>Configure Mongrel_Cluster For Each Application Instance<text:a xlink:type="simple" xlink:href="http://legacy.not404.com/cgi-bin/trac.fcgi/wiki/RailsOnFC6#ConfigureMongrel_ClusterForEachApplicationInstance"> ¶</text:a></text:h>
      <text:p text:style-name="Text_20_body">(NOTE: The following hunk is a pseudo-script, just to give you an idea of what I do on my machines. It's not a complete bash script) </text:p>
      <text:list text:style-name="L13">
        <text:list-item>
          <text:p text:style-name="P23">export APP_PORT=8000 # Change this as needed </text:p>
        </text:list-item>
        <text:list-item>
          <text:p text:style-name="P23">export APP_NODES=3 # Change this as needed </text:p>
        </text:list-item>
        <text:list-item>
          <text:p text:style-name="P23">cd $PRODUCTION/$APP_ROOT </text:p>
        </text:list-item>
        <text:list-item>
          <text:p text:style-name="P23">sudo mongrel_rails cluster::configure -e production -c $PRODUCTION/$APP_ROOT -p $APP_PORT -N $APP_NODES -a 127.0.0.1 --user mongrel --group mongrel --prefix /$APP_ROOT </text:p>
        </text:list-item>
        <text:list-item>
          <text:p text:style-name="P24">sudo ln -s $PRODUCTION/$APP_ROOT/config/mongrel_cluster.yml /etc/mongrel_cluster/$APP_ROOT.yml </text:p>
        </text:list-item>
      </text:list>
      <text:p text:style-name="Text_20_body">Note that my instructions above include the new <text:span text:style-name="Strong_20_Emphasis">--prefix $APP_ROOT</text:span> command, which allows Mongrel Applications to properly "ignore" the prefix. Prior to this Mongrel Enhancement, we needed to configure Apache or Lighttpd to strip out this prefix. </text:p>
      <text:p text:style-name="Text_20_body">If you're running your Rails Apps as the web server root application, remove the <text:span text:style-name="Strong_20_Emphasis">--prefix /$APP_ROOT</text:span> additions. </text:p>
      <text:h text:style-name="Heading_20_2" text:outline-level="2" text:is-list-header="true"><text:bookmark text:name="LighttpdWebServer"/>Lighttpd Web Server<text:a xlink:type="simple" xlink:href="http://legacy.not404.com/cgi-bin/trac.fcgi/wiki/RailsOnFC6#LighttpdWebServer"> ¶</text:a></text:h>
      <text:p text:style-name="Text_20_body">At this point, you now have your Mongrel-Rails Applications properly configured to run as Startup Services. (They'll automatically startup when your machine reboots). Now it's time to stitch together the Lighttpd Web Server as our front-end. </text:p>
      <text:h text:style-name="Heading_20_3" text:outline-level="3" text:is-list-header="true"><text:bookmark text:name="InstallLighttpd"/>Install Lighttpd<text:a xlink:type="simple" xlink:href="http://legacy.not404.com/cgi-bin/trac.fcgi/wiki/RailsOnFC6#InstallLighttpd"> ¶</text:a></text:h>
      <text:list text:style-name="L14">
        <text:list-item>
          <text:p text:style-name="P25">sudo yum -y install lighttpd </text:p>
        </text:list-item>
        <text:list-item>
          <text:p text:style-name="P26">sudo /sbin/chkconfig --level 345 lighttpd on </text:p>
        </text:list-item>
      </text:list>
      <text:h text:style-name="Heading_20_3" text:outline-level="3" text:is-list-header="true"><text:bookmark text:name="ConfigureLighttpdForMongrel"/>Configure Lighttpd For Mongrel<text:a xlink:type="simple" xlink:href="http://legacy.not404.com/cgi-bin/trac.fcgi/wiki/RailsOnFC6#ConfigureLighttpdForMongrel"> ¶</text:a></text:h>
      <text:list text:style-name="L15">
        <text:list-item>
          <text:p text:style-name="P27">sudo nano /etc/lighttpd/lighttpd.conf </text:p>
        </text:list-item>
      </text:list>
      <text:p text:style-name="Text_20_body">Uncomment the <text:span text:style-name="Strong_20_Emphasis">mod_proxy</text:span> module, as we'll need that to dispatch requests to our Mongrel Serves. </text:p>
      <text:h text:style-name="Heading_20_3" text:outline-level="3" text:is-list-header="true"><text:bookmark text:name="AdditionalRecommendedModulesForLighttpd"/>Additional (Recommended) Modules For Lighttpd<text:a xlink:type="simple" xlink:href="http://legacy.not404.com/cgi-bin/trac.fcgi/wiki/RailsOnFC6#AdditionalRecommendedModulesForLighttpd"> ¶</text:a></text:h>
      <text:p text:style-name="Text_20_body">Out of the Box, Fedora's Lighttpd configuration is rather light. You may want to uncomment these additional modules to get more functionality. </text:p>
      <text:list text:style-name="L16">
        <text:list-item>
          <text:p text:style-name="P28">mod_rewrite </text:p>
        </text:list-item>
        <text:list-item>
          <text:p text:style-name="P28">mod_redirect </text:p>
        </text:list-item>
        <text:list-item>
          <text:p text:style-name="P28">mod_access </text:p>
        </text:list-item>
        <text:list-item>
          <text:p text:style-name="P28">mod_accesslog </text:p>
        </text:list-item>
        <text:list-item>
          <text:p text:style-name="P29">mod_compress </text:p>
        </text:list-item>
      </text:list>
      <text:h text:style-name="Heading_20_3" text:outline-level="3" text:is-list-header="true"><text:bookmark text:name="ConfigureAMongrel-ClusterInLighttpd"/>Configure A Mongrel-Cluster In Lighttpd<text:a xlink:type="simple" xlink:href="http://legacy.not404.com/cgi-bin/trac.fcgi/wiki/RailsOnFC6#ConfigureAMongrel-ClusterInLighttpd"> ¶</text:a></text:h>
      <text:p text:style-name="Text_20_body">Add a hunk of code similar to the following to the tail end of /etc/lighttpd/lighttpd.conf: </text:p>
      <text:p text:style-name="Preformatted_20_Text">proxy.balance = "fair"</text:p>
      <text:p text:style-name="Preformatted_20_Text">proxy.server <text:s/>= ( "/testapp" =&gt;</text:p>
      <text:p text:style-name="Preformatted_20_Text"><text:s text:c="2"/>( ( "host" =&gt; "127.0.0.1", "port" =&gt; 8001 ),</text:p>
      <text:p text:style-name="Preformatted_20_Text"><text:s text:c="4"/>( "host" =&gt; "127.0.0.1", "port" =&gt; 8002 ),</text:p>
      <text:p text:style-name="P30"><text:s text:c="4"/>( "host" =&gt; "127.0.0.1", "port" =&gt; 8003 ) ) )</text:p>
      <text:p text:style-name="Text_20_body">You will need to change the <text:span text:style-name="Strong_20_Emphasis">/testapp</text:span> prefix to the name of your Rails Application. Remember that <text:span text:style-name="Strong_20_Emphasis">$APP_ROOT</text:span> variable that we passed to Mongrel as <text:span text:style-name="Strong_20_Emphasis">--prefix</text:span>? Yes, the value you input here must match that <text:span text:style-name="Strong_20_Emphasis">--prefix</text:span> value. Obviously, you will also need to change the Mongrel Server-Ports to match your $APP_PORT, up to $APP_NODES instances for this server pool. </text:p>
      <text:p text:style-name="Text_20_body">If you are running your apps in the root-directory, change "/testapp" to "/" </text:p>
      <text:p text:style-name="Text_20_body">That should be it! Now you can fire up the whole shebang and cross your fingers: </text:p>
      <text:list text:style-name="L17">
        <text:list-item>
          <text:p text:style-name="P31">sudo service mongrel_cluster start </text:p>
        </text:list-item>
        <text:list-item>
          <text:p text:style-name="P32">sudo service lighttpd start </text:p>
        </text:list-item>
      </text:list>
      <text:p text:style-name="Standard"/>
      <text:p text:style-name="Standard"/>
      <text:h text:style-name="P33" text:outline-level="1" text:is-list-header="true"><text:bookmark text:name="pageName"/><text:span text:style-name="T1">Ruby on Rails</text:span><text:line-break/>RailsOnFedora</text:h>
      <text:section text:style-name="Sect1" text:name="i2Nav">
        <text:p text:style-name="Text_20_body"><text:a xlink:type="simple" xlink:href="http://wiki.rubyonrails.com/rails">Home Page</text:a> | <text:a xlink:type="simple" xlink:href="http://wiki.rubyonrails.com/rails/pages">All Pages</text:a> | <text:a xlink:type="simple" xlink:href="http://wiki.rubyonrails.com/rails/recent">Recently Revised</text:a> | <text:a xlink:type="simple" xlink:href="http://wiki.rubyonrails.com/rails/feed.rss">Feed</text:a> </text:p>
      </text:section>
      <text:p text:style-name="Text_20_body">Here’s a step-by-step guide for making Rails work with FastCGI<text:a xlink:type="simple" xlink:href="http://wiki.rubyonrails.com/rails/pages/FastCGI">?</text:a> on Fedora Core 3 from scratch. A much simpler approach can be found at [<text:a xlink:type="simple" xlink:href="http://linuxweblog.com/ruby-on-rails-install">http://linuxweblog.com/ruby-on-rails-install</text:a> linuxweblog]</text:p>
      <text:p text:style-name="Text_20_body">I began with a FC3 “Server” install. This tutorial is suitable to get Rails up and running on Apache2 with <text:a xlink:type="simple" xlink:href="http://wiki.rubyonrails.com/rails/pages/PostgreSQL">PostgreSQL</text:a></text:p>
      <text:list text:style-name="L18">
        <text:list-item>
          <text:p text:style-name="P34">Install your prerequisites. You’re going to have to build some things from source on this voyage. </text:p>
        </text:list-item>
      </text:list>
      <text:p text:style-name="Preformatted_20_Text"><text:span text:style-name="Source_20_Text">$ sudo yum install gcc</text:span></text:p>
      <text:p text:style-name="P30"><text:span text:style-name="Source_20_Text">$ sudo yum install httpd-devel readline-devel postgresql php-pgsql zlib-devel apr apr-devel apr-util-devel</text:span></text:p>
      <text:list text:style-name="L19">
        <text:list-item>
          <text:p text:style-name="P35">You’re responsible for setting up <text:a xlink:type="simple" xlink:href="http://wiki.rubyonrails.com/rails/pages/PostgreSQL">PostgreSQL</text:a> yourself. Go ahead and take care of that. </text:p>
        </text:list-item>
      </text:list>
      <text:list text:style-name="L20">
        <text:list-item>
          <text:p text:style-name="P36">Install more prerequisites by hand. FedoraCore3 seems to have some zlib files, but they’re not actually installed? Under FC1, the zlib-devel package will work fine. (Not sure about FC3 however…) Anyway, download zlib from <text:a xlink:type="simple" xlink:href="http://www.zlib.net/">http://www.zlib.net/</text:a> </text:p>
        </text:list-item>
      </text:list>
      <text:p text:style-name="Preformatted_20_Text"><text:span text:style-name="Source_20_Text">$ ./configure</text:span></text:p>
      <text:p text:style-name="Preformatted_20_Text"><text:span text:style-name="Source_20_Text">$ sudo make</text:span></text:p>
      <text:p text:style-name="P30"><text:span text:style-name="Source_20_Text">$ sudo make install</text:span></text:p>
      <text:p text:style-name="Text_20_body">If you are using Apache you will need mod_fcgi, and the FastCGI Development kit; These can be obtained from <text:a xlink:type="simple" xlink:href="http://www.fastcgi.com/">http://www.fastcgi.com</text:a> . You will also need ruby-fcgi.</text:p>
      <text:p text:style-name="Text_20_body">On Fedora Core 5 mod_fastcgi doesn’t compile, because it uses some deprecated symbols that have gone in Apache httpd 2.2. I found the rpm available at <text:a xlink:type="simple" xlink:href="http://www.city-fan.org/ftp/contrib/websrv/">http://www.city-fan.org/ftp/contrib/websrv/</text:a> to be very helpful.</text:p>
      <text:list text:style-name="L21">
        <text:list-item>
          <text:p text:style-name="P37">Install the FastCGI<text:a xlink:type="simple" xlink:href="http://wiki.rubyonrails.com/rails/pages/FastCGI">?</text:a> Devel kit:</text:p>
          <text:p text:style-name="P38"><text:span text:style-name="Source_20_Text">$ wget http://fastcgi.com/dist/fcgi-2.4.0.tar.gz </text:span></text:p>
          <text:p text:style-name="P38"><text:span text:style-name="Source_20_Text">$ tar zxvf fcgi-2.4.0.tar.gz</text:span></text:p>
          <text:p text:style-name="P38"><text:span text:style-name="Source_20_Text">$ cd fcgi-2.4.0</text:span></text:p>
          <text:p text:style-name="P38"><text:span text:style-name="Source_20_Text">$ ./configure</text:span></text:p>
          <text:p text:style-name="P38"><text:span text:style-name="Source_20_Text">$ sudo make</text:span></text:p>
          <text:p text:style-name="P39"><text:span text:style-name="Source_20_Text">$ sudo make install</text:span></text:p>
        </text:list-item>
      </text:list>
      <text:p text:style-name="Text_20_body"><text:span text:style-name="T2">NB:</text:span>FastCGI installs to <text:span text:style-name="Source_20_Text">/usr/local/lib</text:span>, so if it isn’t there already you will need to add <text:span text:style-name="Source_20_Text">/usr/local/lib</text:span> to <text:span text:style-name="Source_20_Text">/etc/ld.so.conf</text:span> and run: </text:p>
      <text:p text:style-name="P30"><text:span text:style-name="Source_20_Text">$ ldconfig -v</text:span></text:p>
      <text:list text:style-name="L22">
        <text:list-item>
          <text:p text:style-name="P40">Install <text:a xlink:type="simple" xlink:href="http://wiki.rubyonrails.com/rails/pages/mod_fastcgi">mod_fastcgi</text:a>:</text:p>
          <text:p text:style-name="P41"><text:span text:style-name="Source_20_Text">$ wget http://fastcgi.com/dist/mod_fastcgi-2.4.2.tar.gz </text:span></text:p>
          <text:p text:style-name="P41"><text:span text:style-name="Source_20_Text">$ tar zxvf mod_fastcgi-2.4.2.tar.gz</text:span></text:p>
          <text:p text:style-name="P42"><text:span text:style-name="Source_20_Text">$ cd mod_fastcgi-2.4.2</text:span></text:p>
        </text:list-item>
      </text:list>
      <text:p text:style-name="Text_20_body">At this point, read INSTALL.AP2. You’ll need to copy Makefile.AP2 to Makefile, and then edit the Makefile.AP2 to point to an Apache base dir, probably <text:span text:style-name="Source_20_Text">/etc/httpd</text:span> if you have the httpd package installed.</text:p>
      <text:p text:style-name="Preformatted_20_Text"><text:span text:style-name="Source_20_Text">$ sudo make </text:span></text:p>
      <text:p text:style-name="P30"><text:span text:style-name="Source_20_Text">$ sudo make install</text:span></text:p>
      <text:p text:style-name="Text_20_body"><text:span text:style-name="T2">NB:</text:span>If you get the following error, install the httpd-devel package:</text:p>
      <text:p text:style-name="P30">/usr/local/httpd/build/special.mk: No such file or directory</text:p>
      <text:p text:style-name="Text_20_body"><text:span text:style-name="T2">NB:</text:span>If you use Apache2.2, and encounter following error:</text:p>
      <text:p text:style-name="P30">'ap_null_cleanup' undeclared (first use in this function)</text:p>
      <text:p text:style-name="Text_20_body">Please apply this patch to fcgi.h:</text:p>
      <text:p text:style-name="Preformatted_20_Text"><text:span text:style-name="Source_20_Text">@@ -73,6 +73,36 @@</text:span></text:p>
      <text:p text:style-name="Preformatted_20_Text"><text:span text:style-name="Source_20_Text"><text:s/>#define ap_reset_timeout(a)</text:span></text:p>
      <text:p text:style-name="Preformatted_20_Text"><text:span text:style-name="Source_20_Text"><text:s/>#define ap_unblock_alarms()</text:span></text:p>
      <text:p text:style-name="Preformatted_20_Text"/>
      <text:p text:style-name="Preformatted_20_Text"><text:span text:style-name="Source_20_Text">+/* starting with apache 2.2 the backward-compatibility defines for</text:span></text:p>
      <text:p text:style-name="Preformatted_20_Text"><text:span text:style-name="Source_20_Text">+ * 1.3 APIs are not available anymore. Define them ourselves here.</text:span></text:p>
      <text:p text:style-name="Preformatted_20_Text"><text:span text:style-name="Source_20_Text">+ */</text:span></text:p>
      <text:p text:style-name="Preformatted_20_Text"><text:span text:style-name="Source_20_Text">+#ifndef ap_copy_table</text:span></text:p>
      <text:p text:style-name="Preformatted_20_Text"><text:span text:style-name="Source_20_Text">+</text:span></text:p>
      <text:p text:style-name="Preformatted_20_Text"><text:span text:style-name="Source_20_Text">+#define ap_copy_table apr_table_copy</text:span></text:p>
      <text:p text:style-name="Preformatted_20_Text"><text:span text:style-name="Source_20_Text">+#define ap_cpystrn apr_cpystrn</text:span></text:p>
      <text:p text:style-name="Preformatted_20_Text"><text:span text:style-name="Source_20_Text">+#define ap_destroy_pool apr_pool_destroy</text:span></text:p>
      <text:p text:style-name="Preformatted_20_Text"><text:span text:style-name="Source_20_Text">+#define ap_isspace apr_isspace</text:span></text:p>
      <text:p text:style-name="Preformatted_20_Text"><text:span text:style-name="Source_20_Text">+#define ap_make_array apr_array_make</text:span></text:p>
      <text:p text:style-name="Preformatted_20_Text"><text:span text:style-name="Source_20_Text">+#define ap_make_table apr_table_make</text:span></text:p>
      <text:p text:style-name="Preformatted_20_Text"><text:span text:style-name="Source_20_Text">+#define ap_null_cleanup apr_pool_cleanup_null </text:span></text:p>
      <text:p text:style-name="Preformatted_20_Text"><text:span text:style-name="Source_20_Text">+#define ap_palloc apr_palloc</text:span></text:p>
      <text:p text:style-name="Preformatted_20_Text"><text:span text:style-name="Source_20_Text">+#define ap_pcalloc apr_pcalloc</text:span></text:p>
      <text:p text:style-name="Preformatted_20_Text"><text:span text:style-name="Source_20_Text">+#define ap_psprintf apr_psprintf</text:span></text:p>
      <text:p text:style-name="Preformatted_20_Text"><text:span text:style-name="Source_20_Text">+#define ap_pstrcat apr_pstrcat</text:span></text:p>
      <text:p text:style-name="Preformatted_20_Text"><text:span text:style-name="Source_20_Text">+#define ap_pstrdup apr_pstrdup</text:span></text:p>
      <text:p text:style-name="Preformatted_20_Text"><text:span text:style-name="Source_20_Text">+#define ap_pstrndup apr_pstrndup</text:span></text:p>
      <text:p text:style-name="Preformatted_20_Text"><text:span text:style-name="Source_20_Text">+#define ap_push_array apr_array_push</text:span></text:p>
      <text:p text:style-name="Preformatted_20_Text"><text:span text:style-name="Source_20_Text">+#define ap_register_cleanup apr_pool_cleanup_register</text:span></text:p>
      <text:p text:style-name="Preformatted_20_Text"><text:span text:style-name="Source_20_Text">+#define ap_snprintf apr_snprintf</text:span></text:p>
      <text:p text:style-name="Preformatted_20_Text"><text:span text:style-name="Source_20_Text">+#define ap_table_add apr_table_add</text:span></text:p>
      <text:p text:style-name="Preformatted_20_Text"><text:span text:style-name="Source_20_Text">+#define ap_table_do apr_table_do</text:span></text:p>
      <text:p text:style-name="Preformatted_20_Text"><text:span text:style-name="Source_20_Text">+#define ap_table_get apr_table_get</text:span></text:p>
      <text:p text:style-name="Preformatted_20_Text"><text:span text:style-name="Source_20_Text">+#define ap_table_set apr_table_set</text:span></text:p>
      <text:p text:style-name="Preformatted_20_Text"><text:span text:style-name="Source_20_Text">+#define ap_table_setn apr_table_setn</text:span></text:p>
      <text:p text:style-name="Preformatted_20_Text"><text:span text:style-name="Source_20_Text">+#define ap_table_unset apr_table_unset</text:span></text:p>
      <text:p text:style-name="Preformatted_20_Text"><text:span text:style-name="Source_20_Text">+</text:span></text:p>
      <text:p text:style-name="Preformatted_20_Text"><text:span text:style-name="Source_20_Text">+#endif /* defined(ap_copy_table) */</text:span></text:p>
      <text:p text:style-name="Preformatted_20_Text"><text:span text:style-name="Source_20_Text">+</text:span></text:p>
      <text:p text:style-name="Preformatted_20_Text"><text:span text:style-name="Source_20_Text"><text:s/>#if (defined(HAVE_WRITEV) &amp;&amp; !HAVE_WRITEV &amp;&amp; !defined(NO_WRITEV)) || defined WIN32</text:span></text:p>
      <text:p text:style-name="Preformatted_20_Text"><text:span text:style-name="Source_20_Text"><text:s/>#define NO_WRITEV</text:span></text:p>
      <text:p text:style-name="P30"><text:span text:style-name="Source_20_Text"><text:s/>#endif</text:span></text:p>
      <text:list text:style-name="L23">
        <text:list-item>
          <text:p text:style-name="P43">Install Ruby # From source: Download Ruby from <text:a xlink:type="simple" xlink:href="http://www.ruby-lang.org/">http://www.ruby-lang.org/</text:a> # From RPM: (As of 02/10/2004, 1.8.2-1.FC3.1 packages are required)</text:p>
          <text:p text:style-name="P44">&lt;code&gt;$ sudo yum install ruby</text:p>
          <text:p text:style-name="P44">$ sudo yum install ruby-devel</text:p>
          <text:p text:style-name="P44">$ sudo yum install rdoc</text:p>
          <text:p text:style-name="P45">$ sudo yum install irb&lt;/code&gt;</text:p>
        </text:list-item>
      </text:list>
      <text:list text:style-name="L24">
        <text:list-item>
          <text:p text:style-name="P46">Install rubygems Download “RubyGems”: from <text:a xlink:type="simple" xlink:href="http://www.rubyforge.org/">http://www.rubyforge.org/</text:a> </text:p>
        </text:list-item>
      </text:list>
      <text:list text:style-name="L25">
        <text:list-item>
          <text:p text:style-name="P47">Install Rails and all its dependencies</text:p>
          <text:p text:style-name="P48">&lt;code&gt;$ sudo gem install rails&lt;/code&gt;</text:p>
        </text:list-item>
      </text:list>
      <text:list text:style-name="L26">
        <text:list-item>
          <text:p text:style-name="P49">Install ruby-fcgi</text:p>
          <text:p text:style-name="P50">&lt;code&gt;$ sudo gem install fcgi&lt;/code&gt;</text:p>
          <text:p text:style-name="P49"><text:span text:style-name="Strong_20_Emphasis">Note</text:span> if the above command does not install fcgi version 0.8.6 or greater then unistall it and install 0.8.6 from <text:a xlink:type="simple" xlink:href="http://raa.ruby-lang.org/list.rhtml?name=fcgi">http://raa.ruby-lang.org/list.rhtml?name=fcgi</text:a> manually </text:p>
        </text:list-item>
      </text:list>
      <text:list text:style-name="L27">
        <text:list-item>
          <text:p text:style-name="P51">Install <text:a xlink:type="simple" xlink:href="http://wiki.rubyonrails.com/rails/pages/PostgreSQL">PostgreSQL</text:a> bindings</text:p>
          <text:p text:style-name="P52">&lt;code&gt;$ sudo gem install postgres-pr&lt;/code&gt;</text:p>
        </text:list-item>
      </text:list>
      <text:list text:style-name="L28">
        <text:list-item>
          <text:p text:style-name="P53">Create a text file at <text:span text:style-name="Source_20_Text">/etc/httpd/conf.d/fastcgi.conf</text:span> with the following: </text:p>
        </text:list-item>
      </text:list>
      <text:p text:style-name="Preformatted_20_Text">&lt;code&gt;LoadModule fastcgi_module modules/mod_fastcgi.so</text:p>
      <text:p text:style-name="Preformatted_20_Text">&lt;IfModule mod_fastcgi.c&gt;</text:p>
      <text:p text:style-name="Preformatted_20_Text"><text:s text:c="4"/>FastCgiIpcDir /tmp/fcgi_ipc/</text:p>
      <text:p text:style-name="Preformatted_20_Text"><text:s text:c="4"/>AddHandler fastcgi-script .fcgi</text:p>
      <text:p text:style-name="P30">&lt;/IfModule&gt;&lt;/code&gt;</text:p>
      <text:list text:style-name="L29">
        <text:list-item>
          <text:p text:style-name="P54">Restart apache with:</text:p>
          <text:p text:style-name="P55">&lt;code&gt;$ /etc/init.d/httpd restart&lt;/code&gt;</text:p>
        </text:list-item>
      </text:list>
      <text:list text:style-name="L30">
        <text:list-item>
          <text:p text:style-name="P56">At this point I followed the directions for Non VHost Installation (now <text:a xlink:type="simple" xlink:href="http://wiki.rubyonrails.com/rails/pages/HowToSetTheBaseURLsOfYourRailsApps">HowToSetTheBaseURLsOfYourRailsApps</text:a>) and it worked like a champ. </text:p>
        </text:list-item>
        <text:list-item>
          <text:p text:style-name="P57">Don’t forget to change in <text:span text:style-name="Source_20_Text">public/.htaccess</text:span></text:p>
          <text:p text:style-name="P58">&lt;code&gt;RewriteRule ^(.*)$ /dispatch.cgi?$1 [QSA,L]&lt;/code&gt;</text:p>
          <text:p text:style-name="P57"><text:line-break/>to</text:p>
          <text:p text:style-name="P58">&lt;code&gt;RewriteRule ^(.*)$ /dispatch.fcgi?$1 [QSA,L]&lt;/code&gt;</text:p>
        </text:list-item>
      </text:list>
      <text:p text:style-name="Standard"/>
      <text:h text:style-name="P33" text:outline-level="1" text:is-list-header="true">Installing Ruby on Rails on Fedora Core 5</text:h>
      <text:p text:style-name="Text_20_body">Submitted by <text:a xlink:type="simple" xlink:href="http://www.linuxweblog.com/user/1">sandip</text:a> on Sat, 04/08/2006 - 23:17. <text:a xlink:type="simple" xlink:href="http://www.linuxweblog.com/taxonomy/term/1">Linux</text:a> </text:p>
      <text:p text:style-name="Text_20_body">Quick notes on installing Ruby on Rails on Fedora Core 5 ( It should be similar for other linux distros as well )</text:p>
      <text:list text:style-name="L31">
        <text:list-item>
          <text:p text:style-name="P59">Install ruby rpms via yum:</text:p>
          <text:p text:style-name="P60"># yum install ruby ruby-libs ruby-mode ruby-rdoc ruby-irb ruby-ri ruby-docs</text:p>
        </text:list-item>
        <text:list-item>
          <text:p text:style-name="P59">Download and install rubygems from <text:a xlink:type="simple" xlink:href="http://rubygems.org/">rubygems.org</text:a>.<text:line-break/>Change to the extracted directory and run: </text:p>
          <text:p text:style-name="P60"># ruby setup.rb</text:p>
        </text:list-item>
        <text:list-item>
          <text:p text:style-name="P59">Now use gem to install rails. It will ask about installing dependencies. Answer "Y" or just hit return. </text:p>
          <text:p text:style-name="P60"># gem install rails</text:p>
        </text:list-item>
        <text:list-item>
          <text:p text:style-name="P59">Test it by creating a skeleton rails app in your home directory: </text:p>
          <text:p text:style-name="P61">$ cd ~</text:p>
          <text:p text:style-name="P60">$ rails testapp</text:p>
        </text:list-item>
        <text:list-item>
          <text:p text:style-name="P59">Start the WEBrick server. </text:p>
          <text:p text:style-name="P61">$ cd ~/testapp</text:p>
          <text:p text:style-name="P60">$ ruby script/server</text:p>
          <text:p text:style-name="P59">The WEBrick server should now be started and listening to the default port - 3000 .<text:line-break/>Point your browser to:</text:p>
          <text:p text:style-name="P60">http://localhost:3000/</text:p>
          <text:p text:style-name="P59">You should see a welcome page with some additional getting started info.</text:p>
        </text:list-item>
      </text:list>
      <text:p text:style-name="Quotations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11-05T16:58:52</meta:creation-date>
    <dc:date>2007-11-05T17:06:00</dc:date>
    <dc:language>en-US</dc:language>
    <meta:editing-cycles>2</meta:editing-cycles>
    <meta:editing-duration>PT7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10" meta:word-count="2110" meta:character-count="13136"/>
  </office:meta>
</office:document-meta>
</file>