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ing_20_2">
      <style:text-properties fo:font-size="12pt" style:font-size-asian="12pt" style:font-size-complex="12pt"/>
    </style:style>
    <style:style style:name="P3" style:family="paragraph" style:parent-style-name="Preformatted_20_Text">
      <style:text-properties fo:font-size="12pt" style:font-size-asian="12pt" style:font-size-complex="12pt"/>
    </style:style>
    <style:style style:name="P4" style:family="paragraph" style:parent-style-name="Preformatted_20_Text">
      <style:paragraph-properties fo:margin-top="0in" fo:margin-bottom="0.1965in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 style:parent-style-name="Emphasis">
      <style:text-properties fo:font-size="12pt" style:font-size-asian="12pt" style:font-size-complex="12pt"/>
    </style:style>
    <style:style style:name="T3" style:family="text" style:parent-style-name="Strong_20_Emphasis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Apache Cheat Sheet</text:h>
      <text:h text:style-name="P2" text:outline-level="2" text:is-list-header="true">Setup a Virtual Domain</text:h>
      <text:p text:style-name="P3">NameVirtualHost *</text:p>
      <text:p text:style-name="P3">&lt;VirtualHost *&gt;</text:p>
      <text:p text:style-name="P3"><text:s text:c="2"/>DocumentRoot /web/example.com/www</text:p>
      <text:p text:style-name="P3"><text:s text:c="2"/>ServerName www.example.com</text:p>
      <text:p text:style-name="Preformatted_20_Text"><text:span text:style-name="T1"><text:s text:c="2"/></text:span><text:span text:style-name="T2">ServerAlias example.com</text:span></text:p>
      <text:p text:style-name="Preformatted_20_Text"><text:span text:style-name="T2"><text:s text:c="2"/>CustomLog /web/example.com/logs/access.log combined</text:span></text:p>
      <text:p text:style-name="Preformatted_20_Text"><text:span text:style-name="T2"><text:s text:c="2"/>ErrorLog /web/example.com/logs/error.log</text:span></text:p>
      <text:p text:style-name="P4">&lt;/VirtualHost&gt;</text:p>
      <text:h text:style-name="P2" text:outline-level="2" text:is-list-header="true">Include another conf file</text:h>
      <text:p text:style-name="P4">Include /etc/apache/virtual-hosts/*.conf</text:p>
      <text:h text:style-name="P2" text:outline-level="2" text:is-list-header="true">Hide apache version info</text:h>
      <text:p text:style-name="P3">ServerSignature Off</text:p>
      <text:p text:style-name="P4">ServerTokens Prod</text:p>
      <text:h text:style-name="P2" text:outline-level="2" text:is-list-header="true">Custom 404 Error message</text:h>
      <text:p text:style-name="P4">ErrorDocument 404 /404.html</text:p>
      <text:h text:style-name="P2" text:outline-level="2" text:is-list-header="true">Create a virtual directory (mod_alias)</text:h>
      <text:p text:style-name="P4">Alias /common /web/common</text:p>
      <text:h text:style-name="P2" text:outline-level="2" text:is-list-header="true">Perminant redirect (mod_alias)</text:h>
      <text:p text:style-name="P4">Redirect permanent /old http://example.com/new</text:p>
      <text:h text:style-name="P2" text:outline-level="2" text:is-list-header="true">Create a cgi-bin</text:h>
      <text:p text:style-name="P4">ScriptAlias /cgi-bin/ /web/cgi-bin/</text:p>
      <text:h text:style-name="P2" text:outline-level="2" text:is-list-header="true">Process .cgi scripts</text:h>
      <text:p text:style-name="P4">AddHandler cgi-script .cgi</text:p>
      <text:h text:style-name="P2" text:outline-level="2" text:is-list-header="true">Add a directory index</text:h>
      <text:p text:style-name="P4">DirectoryIndex index.cfm index.cfm</text:p>
      <text:h text:style-name="P2" text:outline-level="2" text:is-list-header="true">Turn off directory browsing</text:h>
      <text:p text:style-name="P4">Options -Indexes</text:p>
      <text:h text:style-name="P2" text:outline-level="2" text:is-list-header="true">Turn on directory browsing</text:h>
      <text:p text:style-name="P3">&lt;Location /images&gt;</text:p>
      <text:p text:style-name="P3"><text:s text:c="2"/>Options +Indexes</text:p>
      <text:p text:style-name="P4">&lt;/Location&gt;</text:p>
      <text:h text:style-name="Heading_20_2" text:outline-level="2" text:is-list-header="true"><text:span text:style-name="T1">Create a new user for basic auth </text:span><text:span text:style-name="T2">(command line)</text:span></text:h>
      <text:p text:style-name="P4">htpasswd -c /etc/apacheusers</text:p>
      <text:h text:style-name="P2" text:outline-level="2" text:is-list-header="true">Apache basic authentication</text:h>
      <text:p text:style-name="P3">AuthName "Authentication Required"</text:p>
      <text:p text:style-name="P3">AuthType Basic</text:p>
      <text:p text:style-name="P3">AuthUserFile /etc/apacheusers</text:p>
      <text:p text:style-name="P4">Require valid-user</text:p>
      <text:h text:style-name="P2" text:outline-level="2" text:is-list-header="true">Only allow access from a specific IP</text:h>
      <text:p text:style-name="P3">Order Deny,Allow</text:p>
      <text:p text:style-name="P3">Deny from all</text:p>
      <text:p text:style-name="P4">Allow from 127.0.0.1</text:p>
      <text:h text:style-name="P2" text:outline-level="2" text:is-list-header="true">Only allow access from your subnet</text:h>
      <text:p text:style-name="P3">Order Deny,Allow</text:p>
      <text:p text:style-name="P3">Deny from all</text:p>
      <text:p text:style-name="P4">Allow from 176.16.0.0/16</text:p>
      <text:p text:style-name="Text_20_body"><text:span text:style-name="T3">mod_rewrite</text:span></text:p>
      <text:h text:style-name="P2" text:outline-level="2" text:is-list-header="true">Turn on the rewrite engine</text:h>
      <text:p text:style-name="P4">RewriteEngine On</text:p>
      <text:h text:style-name="P2" text:outline-level="2" text:is-list-header="true">Redirect /news/123 to /news.cfm?id=123</text:h>
      <text:p text:style-name="P4">RewriteRule ^/news/([0-9]+)$ /news.cfm?id=$1 [PT,L]</text:p>
      <text:h text:style-name="P2" text:outline-level="2" text:is-list-header="true">Redirect www.example.com to example.com</text:h>
      <text:p text:style-name="P3">RewriteCond %{HTTP_HOST} ^www\.example\.com$ [NC]</text:p>
      <text:p text:style-name="P4">RewriteRule ^(.*)$ http://example.com$1 [R=301,L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10-17T15:57:57</meta:creation-date>
    <dc:date>2007-10-17T16:18:55</dc:date>
    <dc:language>en-US</dc:language>
    <meta:editing-cycles>10</meta:editing-cycles>
    <meta:editing-duration>PT20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216" meta:character-count="1500"/>
  </office:meta>
</office:document-meta>
</file>