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tup a Virtual Domain<text:tab/><text:tab/><text:tab/><text:tab/><text:tab/><text:tab/><text:tab/><text:span text:style-name="T1">Apache Cheat Sheet</text:span></text:p>
      <text:p text:style-name="P2">NameVirtualHost *</text:p>
      <text:p text:style-name="P2">&lt;VirtualHost *&gt;</text:p>
      <text:p text:style-name="P2"><text:s text:c="2"/>DocumentRoot /web/example.com/www</text:p>
      <text:p text:style-name="P2"><text:s text:c="2"/>ServerName www.example.com</text:p>
      <text:p text:style-name="P2"><text:s text:c="2"/>ServerAlias example.com</text:p>
      <text:p text:style-name="P2"><text:s text:c="2"/>CustomLog /web/example.com/logs/access.log combined</text:p>
      <text:p text:style-name="P2"><text:s text:c="2"/>ErrorLog /web/example.com/logs/error.log</text:p>
      <text:p text:style-name="P2">&lt;/VirtualHost&gt;</text:p>
      <text:p text:style-name="P3">Include another conf file</text:p>
      <text:p text:style-name="P2">Include /etc/apache/virtual-hosts/*.conf</text:p>
      <text:p text:style-name="P3">Hide apache version info</text:p>
      <text:p text:style-name="P2">ServerSignature Off</text:p>
      <text:p text:style-name="P2">ServerTokens Prod</text:p>
      <text:p text:style-name="P3">Custom 404 Error message</text:p>
      <text:p text:style-name="P2">ErrorDocument 404 /404.html</text:p>
      <text:p text:style-name="P3">Create a virtual directory (mod_alias)</text:p>
      <text:p text:style-name="P2">Alias /common /web/common</text:p>
      <text:p text:style-name="P3">Perminant redirect (mod_alias)</text:p>
      <text:p text:style-name="P2">Redirect permanent /old http://example.com/new</text:p>
      <text:p text:style-name="P3">Create a cgi-bin</text:p>
      <text:p text:style-name="P2">ScriptAlias /cgi-bin/ /web/cgi-bin/</text:p>
      <text:p text:style-name="P3">Process .cgi scripts</text:p>
      <text:p text:style-name="P2">AddHandler cgi-script .cgi</text:p>
      <text:p text:style-name="P3">Add a directory index</text:p>
      <text:p text:style-name="P2">DirectoryIndex index.cfm index.cfm</text:p>
      <text:p text:style-name="P3">Turn off directory browsing</text:p>
      <text:p text:style-name="P2">Options -Indexes</text:p>
      <text:p text:style-name="P3">Turn on directory browsing</text:p>
      <text:p text:style-name="P2">&lt;Location /images&gt;</text:p>
      <text:p text:style-name="P2"><text:s text:c="2"/>Options +Indexes</text:p>
      <text:p text:style-name="P2">&lt;/Location&gt;</text:p>
      <text:p text:style-name="P3">Create a new user for basic auth (command line)</text:p>
      <text:p text:style-name="P2">htpasswd -c /etc/apacheusers</text:p>
      <text:p text:style-name="P3">Apache basic authentication</text:p>
      <text:p text:style-name="P2">AuthName "Authentication Required"</text:p>
      <text:p text:style-name="P2">AuthType Basic</text:p>
      <text:p text:style-name="P2">AuthUserFile /etc/apacheusers</text:p>
      <text:p text:style-name="P2">Require valid-user</text:p>
      <text:p text:style-name="P3">Only allow access from a specific IP</text:p>
      <text:p text:style-name="P2">Order Deny,Allow</text:p>
      <text:p text:style-name="P2">Deny from all</text:p>
      <text:p text:style-name="P2">Allow from 127.0.0.1</text:p>
      <text:p text:style-name="P3">Only allow access from your subnet</text:p>
      <text:p text:style-name="P2">Order Deny,Allow</text:p>
      <text:p text:style-name="P2">Deny from all</text:p>
      <text:p text:style-name="P2">Allow from 176.16.0.0/16</text:p>
      <text:p text:style-name="P3">mod_rewrite</text:p>
      <text:p text:style-name="P3">Turn on the rewrite engine</text:p>
      <text:p text:style-name="P2">RewriteEngine On</text:p>
      <text:p text:style-name="P3">Redirect /news/123 to /news.cfm?id=123</text:p>
      <text:p text:style-name="P2">RewriteRule ^/news/([0-9]+)$ /news.cfm?id=$1 [PT,L]</text:p>
      <text:p text:style-name="P3">Redirect www.example.com to example.com</text:p>
      <text:p text:style-name="P2">RewriteCond %{HTTP_HOST} ^www\.example\.com$ [NC]</text:p>
      <text:p text:style-name="P2">RewriteRule ^(.*)$ http://example.com$1 [R=301,L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7-10-17T16:21:02</meta:creation-date>
    <dc:date>2007-10-17T16:27:35</dc:date>
    <dc:language>en-US</dc:language>
    <meta:editing-cycles>4</meta:editing-cycles>
    <meta:editing-duration>PT6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5" meta:word-count="216" meta:character-count="1507"/>
  </office:meta>
</office:document-meta>
</file>