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6" style:family="table">
      <style:table-properties style:width="6.809in" fo:margin-left="0in" fo:margin-right="0.116in" table:align="margins"/>
    </style:style>
    <style:style style:name="Table6.A" style:family="table-column">
      <style:table-column-properties style:column-width="0.5313in" style:rel-column-width="765*"/>
    </style:style>
    <style:style style:name="Table6.B" style:family="table-column">
      <style:table-column-properties style:column-width="2.0736in" style:rel-column-width="2986*"/>
    </style:style>
    <style:style style:name="Table6.C" style:family="table-column">
      <style:table-column-properties style:column-width="4.2028in" style:rel-column-width="6053*"/>
    </style:style>
    <style:style style:name="Table6.A1" style:family="table-cell">
      <style:table-cell-properties style:vertical-align="middle" fo:padding="0.0194in" fo:border="none"/>
    </style:style>
    <style:style style:name="Table6.B2" style:family="table-cell">
      <style:table-cell-properties style:vertical-align="" fo:padding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Courier New" fo:font-size="8pt" style:font-size-asian="8pt" style:font-size-complex="8pt"/>
    </style:style>
    <style:style style:name="P5" style:family="paragraph" style:parent-style-name="Standard" style:list-style-name="L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size="10pt" fo:font-weight="bold" style:font-size-asian="10pt" style:font-size-complex="10pt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r expression examples</text:p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Standard"><text:span text:style-name="T1">A </text:span><text:a xlink:type="simple" xlink:href="http://en.wikipedia.org/wiki/Regular_expression"><text:span text:style-name="T2">regular expression</text:span></text:a><text:span text:style-name="T1"> ( also "RegEx" or "regex" ) is a string that is used to describe or match a set of strings, according to certain </text:span><text:a xlink:type="simple" xlink:href="http://en.wikipedia.org/wiki/Syntax"><text:span text:style-name="T2">syntax</text:span></text:a><text:span text:style-name="T1"> rules. The specific syntax rules vary depending on the specific </text:span><text:a xlink:type="simple" xlink:href="http://en.wikipedia.org/wiki/Implementation"><text:span text:style-name="T2">implementation</text:span></text:a><text:span text:style-name="T1">, </text:span><text:a xlink:type="simple" xlink:href="http://en.wikipedia.org/wiki/Programming_language"><text:span text:style-name="T2">programming language</text:span></text:a><text:span text:style-name="T1">, or </text:span><text:a xlink:type="simple" xlink:href="http://en.wikipedia.org/wiki/Library_%28computing%29"><text:span text:style-name="T2">library</text:span></text:a><text:span text:style-name="T1"> in use. Additionally, the functionality of regex implementations can vary between </text:span><text:a xlink:type="simple" xlink:href="http://en.wikipedia.org/wiki/Software_versioning"><text:span text:style-name="T2">versions</text:span></text:a><text:span text:style-name="T1">.</text:span></text:p>
              <text:p text:style-name="P1">Despite this variability, and because regular expressions can be difficult to both explain and understand without examples, this article provides a basic description of some of the properties of regular expressions by way of illustration.</text:p>
              <text:p text:style-name="P1">Conventions</text:p>
              <text:p text:style-name="P1">The following conventions are used in the examples.</text:p>
              <text:p text:style-name="P1"><text:s text:c="3"/>metacharacter(s) ;; the metacharacters column specifies the regex syntax being demonstrated</text:p>
              <text:p text:style-name="P1"><text:s text:c="3"/>=~ m// <text:s text:c="10"/>;; indicates a regex <text:span text:style-name="T3">match</text:span> operation in perl <text:s text:c="3"/></text:p>
              <text:p text:style-name="P1"><text:s text:c="3"/>=~ s/// <text:s text:c="9"/>;; indicates a regex <text:span text:style-name="T3">substitution</text:span> operation in perl</text:p>
              <text:p text:style-name="P1">Examples</text:p>
              <text:p text:style-name="Standard"><text:span text:style-name="T1">Unless otherwise indicated, the following examples conform to the </text:span><text:a xlink:type="simple" xlink:href="http://en.wikipedia.org/wiki/Perl"><text:span text:style-name="T2">Perl</text:span></text:a><text:span text:style-name="T1"> programming language, release 5.8.8, </text:span><text:a xlink:type="simple" xlink:href="http://en.wikipedia.org/wiki/January_31"><text:span text:style-name="T2">January 31</text:span></text:a><text:span text:style-name="T1">, </text:span><text:a xlink:type="simple" xlink:href="http://en.wikipedia.org/wiki/2006"><text:span text:style-name="T2">2006</text:span></text:a><text:span text:style-name="T1">. The examples may also be modified to work in other environments as well, depending on the similarity of syntax rules.</text:span></text:p>
              <table:table table:name="Table6" table:style-name="Table6">
                <table:table-column table:style-name="Table6.A"/>
                <table:table-column table:style-name="Table6.B"/>
                <table:table-column table:style-name="Table6.C"/>
                <table:table-row>
                  <table:table-cell table:style-name="Table6.A1" office:value-type="string">
                    <text:p text:style-name="P2">Meta(s)</text:p>
                  </table:table-cell>
                  <table:table-cell table:style-name="Table6.A1" office:value-type="string">
                    <text:p text:style-name="P2">Description</text:p>
                  </table:table-cell>
                  <table:table-cell table:style-name="Table6.A1" office:value-type="string">
                    <text:p text:style-name="P2">Example<text:line-break/>Note that all the if statements return a TRUE value</text:p>
                  </table:table-cell>
                </table:table-row>
                <table:table-row>
                  <table:table-cell table:style-name="Table6.A1" office:value-type="string">
                    <text:p text:style-name="P1">.</text:p>
                  </table:table-cell>
                  <table:table-cell table:style-name="Table6.B2" office:value-type="string">
                    <text:p text:style-name="P3">Normally matches any character except a newline. Within square brackets the dot is literal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...../) {</text:p>
                    <text:p text:style-name="P4"><text:s text:c="2"/>print "$string1 has length &gt;= 5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( )</text:p>
                  </table:table-cell>
                  <table:table-cell table:style-name="Table6.B2" office:value-type="string">
                    <text:p text:style-name="P3">Groups a series of pattern elements to a single element. When you match a pattern within parentheses, you can use any of $1, $2, ... later to refer to the previously matched pattern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(H..).(o..)/) {</text:p>
                    <text:p text:style-name="P4"><text:s text:c="2"/>print "We matched '$1' and '$2'\n";</text:p>
                    <text:p text:style-name="P4">}</text:p>
                    <text:p text:style-name="P4"/>
                    <text:p text:style-name="P4"><text:span text:style-name="T3">Output:</text:span> </text:p>
                    <text:p text:style-name="P4">We matched 'Hel' and 'o W';</text:p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P1">+</text:p>
                  </table:table-cell>
                  <table:table-cell table:style-name="Table6.B2" office:value-type="string">
                    <text:p text:style-name="P3">Matches the preceding pattern element one or more time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l+/) {</text:p>
                    <text:p text:style-name="P4"><text:s text:c="2"/>print "There are one or more consecutive letter \"l\"'s in $string1\n";</text:p>
                    <text:p text:style-name="P4">}</text:p>
                    <text:p text:style-name="P4"><text:span text:style-name="T3">Output:</text:span> </text:p>
                    <text:p text:style-name="P4">There are one or more consecutive letter "l"'s in Hello World</text:p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P1">?</text:p>
                  </table:table-cell>
                  <table:table-cell table:style-name="Table6.B2" office:value-type="string">
                    <text:p text:style-name="P3">Matches the preceding pattern element zero or one time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H.?e/) {</text:p>
                    <text:p text:style-name="P4"><text:s text:c="2"/>print "There is an 'H' and a 'e' separated by ";</text:p>
                    <text:p text:style-name="P4"><text:s text:c="2"/>print "0-1 characters (Ex: He Hoe)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?</text:p>
                  </table:table-cell>
                  <table:table-cell table:style-name="Table6.B2" office:value-type="string">
                    <text:p text:style-name="P3">Modifies the *, +, or {M,N}'d regexp that comes before to match as few times as possible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(l.+?o)/) {</text:p>
                    <text:p text:style-name="P4"><text:s text:c="2"/>print "The non-greedy match with 'l' followed by one or ";</text:p>
                    <text:p text:style-name="P4"><text:s text:c="2"/>print "more characters is 'llo' rather than 'llo wo'.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*</text:p>
                  </table:table-cell>
                  <table:table-cell table:style-name="Table6.B2" office:value-type="string">
                    <text:p text:style-name="P3">Matches the preceding pattern element zero or more time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el*o/) {</text:p>
                    <text:p text:style-name="P4"><text:s text:c="2"/>print "There is an 'e' followed by zero to many ";</text:p>
                    <text:p text:style-name="P4"><text:s text:c="2"/>print "'l' followed by 'o' (eo, elo, ello, elllo)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{M,N}</text:p>
                  </table:table-cell>
                  <table:table-cell table:style-name="Table6.B2" office:value-type="string">
                    <text:p text:style-name="P3">Denotes the minimum M and the maximum N match count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l{1,2}/) {</text:p>
                    <text:p text:style-name="P4"><text:s/>print "There exists a substring with at least 1 ";</text:p>
                    <text:p text:style-name="P4"><text:s/>print "and at most 2 l's in $string1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[...]</text:p>
                  </table:table-cell>
                  <table:table-cell table:style-name="Table6.B2" office:value-type="string">
                    <text:p text:style-name="P3">Denotes a set of possible character matche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[aeiou]+/) {</text:p>
                    <text:p text:style-name="P4"><text:s text:c="2"/>print "$string1 contains one or more vowels.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|</text:p>
                  </table:table-cell>
                  <table:table-cell table:style-name="Table6.B2" office:value-type="string">
                    <text:p text:style-name="P3">Separates alternate possibilitie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(Hello|Hi|Pogo)/) {</text:p>
                    <text:p text:style-name="P4"><text:s text:c="2"/>print "At least one of Hello, Hi, or Pogo is ";</text:p>
                    <text:p text:style-name="P4"><text:s text:c="2"/>print "contained in $string1.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b</text:p>
                  </table:table-cell>
                  <table:table-cell table:style-name="Table6.B2" office:value-type="string">
                    <text:p text:style-name="P3">Matches a word boundary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llo\b/) {</text:p>
                    <text:p text:style-name="P4"><text:s text:c="2"/>print "There is a word that ends with 'llo'\n";</text:p>
                    <text:p text:style-name="P4">} else {</text:p>
                    <text:p text:style-name="P4"><text:s text:c="2"/>print "There are no words that end with 'llo'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w</text:p>
                  </table:table-cell>
                  <table:table-cell table:style-name="Table6.B2" office:value-type="string">
                    <text:p text:style-name="P3">Matches alphanumeric, including "_"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\w/) {</text:p>
                    <text:p text:style-name="P4"><text:s text:c="2"/>print "There is at least one alphanumeric ";</text:p>
                    <text:p text:style-name="P4"><text:s text:c="2"/>print "character in $string1 (A-Z, a-z, 0-9, _)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W</text:p>
                  </table:table-cell>
                  <table:table-cell table:style-name="Table6.B2" office:value-type="string">
                    <text:p text:style-name="P3">Matches a non-alphanumeric character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\W/) {</text:p>
                    <text:p text:style-name="P4"><text:s text:c="2"/>print "The space between Hello and ";</text:p>
                    <text:p text:style-name="P4"><text:s text:c="2"/>print "World is not alphanumeric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s</text:p>
                  </table:table-cell>
                  <table:table-cell table:style-name="Table6.B2" office:value-type="string">
                    <text:p text:style-name="P3">Matches a whitespace character (space, tab, newline, form feed)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\s.*\s/) {</text:p>
                    <text:p text:style-name="P4"><text:s text:c="2"/>print "There are TWO whitespace characters, which may";</text:p>
                    <text:p text:style-name="P4"><text:s text:c="2"/>print " be separated by other characters, in $string1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S</text:p>
                  </table:table-cell>
                  <table:table-cell table:style-name="Table6.B2" office:value-type="string">
                    <text:p text:style-name="P3">Matches anything BUT a whitespace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\S.*\S/) {</text:p>
                    <text:p text:style-name="P4"><text:s text:c="2"/>print "There are TWO non-whitespace characters, which";</text:p>
                    <text:p text:style-name="P4"><text:s text:c="2"/>print " may be separated by other characters, in $string1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d</text:p>
                  </table:table-cell>
                  <table:table-cell table:style-name="Table6.B2" office:value-type="string">
                    <text:p text:style-name="P3">Matches a digit, same as [0-9].</text:p>
                  </table:table-cell>
                  <table:table-cell table:style-name="Table6.A1" office:value-type="string">
                    <text:p text:style-name="P4">$string1 = "99 bottles of beer on the wall.";</text:p>
                    <text:p text:style-name="P4">if ($string1 =~ m/(\d+)/) {</text:p>
                    <text:p text:style-name="P4"><text:s text:c="2"/>print "$1 is the first number in '$string1'\n";</text:p>
                    <text:p text:style-name="P4">}</text:p>
                    <text:p text:style-name="P4"/>
                    <text:p text:style-name="P4"><text:span text:style-name="T3">Output:</text:span> </text:p>
                    <text:p text:style-name="P4">99 is the first number in '99 bottles of beer on the wall.'</text:p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P1">\D</text:p>
                  </table:table-cell>
                  <table:table-cell table:style-name="Table6.B2" office:value-type="string">
                    <text:p text:style-name="P3">Matches a non-digit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\D/) {</text:p>
                    <text:p text:style-name="P4"><text:s text:c="2"/>print "There is at least one character in $string1";</text:p>
                    <text:p text:style-name="P4"><text:s text:c="2"/>print " that is not a digit.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^</text:p>
                  </table:table-cell>
                  <table:table-cell table:style-name="Table6.B2" office:value-type="string">
                    <text:p text:style-name="P3">Matches the beginning of a line or string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^He/) {</text:p>
                    <text:p text:style-name="P4"><text:s text:c="2"/>print "$string1 starts with the characters 'He'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$</text:p>
                  </table:table-cell>
                  <table:table-cell table:style-name="Table6.B2" office:value-type="string">
                    <text:p text:style-name="P3">Matches the end of a line or string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rld$/) {</text:p>
                    <text:p text:style-name="P4"><text:s text:c="2"/>print "$string1 is a line or string ";</text:p>
                    <text:p text:style-name="P4"><text:s text:c="2"/>print "that ends with 'rld'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A</text:p>
                  </table:table-cell>
                  <table:table-cell table:style-name="Table6.B2" office:value-type="string">
                    <text:p text:style-name="P3">Matches the beginning of a string (but not an internal line).</text:p>
                  </table:table-cell>
                  <table:table-cell table:style-name="Table6.A1" office:value-type="string">
                    <text:p text:style-name="P4">$string1 = "Hello\nWorld\n";</text:p>
                    <text:p text:style-name="P4">if ($string1 =~ m/\AH/) {</text:p>
                    <text:p text:style-name="P4"><text:s text:c="2"/>print "$string1 is a string ";</text:p>
                    <text:p text:style-name="P4"><text:s text:c="2"/>print "that starts with 'H'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\Z</text:p>
                  </table:table-cell>
                  <table:table-cell table:style-name="Table6.B2" office:value-type="string">
                    <text:p text:style-name="P3">Matches the end of a string (but not an internal line).</text:p>
                  </table:table-cell>
                  <table:table-cell table:style-name="Table6.A1" office:value-type="string">
                    <text:p text:style-name="P4">$string1 = "Hello\nWorld\n";</text:p>
                    <text:p text:style-name="P4">if ($string1 =~ m/d\n\Z/) {</text:p>
                    <text:p text:style-name="P4"><text:s text:c="2"/>print "$string1 is a string ";</text:p>
                    <text:p text:style-name="P4"><text:s text:c="2"/>print "that ends with 'd\\n'\n";</text:p>
                    <text:p text:style-name="P4">}</text:p>
                  </table:table-cell>
                </table:table-row>
                <table:table-row>
                  <table:table-cell table:style-name="Table6.A1" office:value-type="string">
                    <text:p text:style-name="P1">[^...]</text:p>
                  </table:table-cell>
                  <table:table-cell table:style-name="Table6.B2" office:value-type="string">
                    <text:p text:style-name="P3">Matches every character except the ones inside brackets.</text:p>
                  </table:table-cell>
                  <table:table-cell table:style-name="Table6.A1" office:value-type="string">
                    <text:p text:style-name="P4">$string1 = "Hello World\n";</text:p>
                    <text:p text:style-name="P4">if ($string1 =~ m/[^abc]/) {</text:p>
                    <text:p text:style-name="P4"><text:s text:c="2"/>print "$string1 contains a character other than ";</text:p>
                    <text:p text:style-name="P4"><text:s text:c="2"/>print "a, b, and c\n";</text:p>
                    <text:p text:style-name="P4">}</text:p>
                  </table:table-cell>
                </table:table-row>
              </table:table>
              <text:p text:style-name="P1">Notes</text:p>
              <text:list text:style-name="L1">
                <text:list-item>
                  <text:p text:style-name="P5"><text:bookmark text:name="_note-clarify000"/><text:a xlink:type="simple" xlink:href="http://en.wikipedia.org/w/index.php?title=Regular_expression_examples&amp;printable=yes#_ref-clarify000_0"><text:span text:style-name="T4">^</text:span></text:a><text:span text:style-name="T1"> The character 'm' is not always required to specify a perl match operation. For example, m/[^abc]/ could also be rendered as /[^abc]/. The 'm' is only necessary if the user wishes to specify a match operation without using a forward-slash as the regex </text:span><text:a xlink:type="simple" xlink:href="http://en.wikipedia.org/wiki/Delimiter"><text:span text:style-name="T2">delimiter</text:span></text:a><text:span text:style-name="T1">. Sometimes it is useful to specify an alternate regex delimiter in order to avoid "</text:span><text:a xlink:type="simple" xlink:href="http://en.wikipedia.org/wiki/Delimiter#Delimiter_collision"><text:span text:style-name="T2">delimiter collision</text:span></text:a><text:span text:style-name="T1">". See '</text:span><text:a xlink:type="simple" xlink:href="http://perldoc.perl.org/perlre.html"><text:span text:style-name="T2">perldoc perlre</text:span></text:a><text:span text:style-name="T1">' for more details. </text:span></text:p>
                </text:list-item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2-10T15:36:35</meta:creation-date>
    <dc:date>2007-12-10T15:46:29</dc:date>
    <dc:language>en-US</dc:language>
    <meta:editing-cycles>7</meta:editing-cycles>
    <meta:editing-duration>PT9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63" meta:word-count="960" meta:character-count="5874"/>
  </office:meta>
</office:document-meta>
</file>