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Courier New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?php<text:tab/><text:tab/>// PHP 5<text:tab/><text:tab/>Form Validation functions using Regular Expressions<text:tab/><text:tab/><text:tab/>m.kesavan@hotmail.com</text:p>
      <text:p text:style-name="P1"><text:tab/><text:tab/><text:tab/><text:tab/><text:tab/><text:tab/></text:p>
      <text:p text:style-name="P1"><text:s text:c="4"/>// check whether input is empty</text:p>
      <text:p text:style-name="P1"><text:s text:c="4"/>public function isEmpty($value) {</text:p>
      <text:p text:style-name="P1"><text:s text:c="8"/>return (!isset($value) || trim($value) == '') ? true : false;</text:p>
      <text:p text:style-name="P1"><text:s text:c="4"/>}</text:p>
      <text:p text:style-name="P1"/>
      <text:p text:style-name="P1"><text:s text:c="4"/>// check whether input is a string</text:p>
      <text:p text:style-name="P1"><text:s text:c="4"/>public function isString($value) {</text:p>
      <text:p text:style-name="P1"><text:s text:c="8"/>return is_string($value);</text:p>
      <text:p text:style-name="P1"><text:s text:c="4"/>}</text:p>
      <text:p text:style-name="P1"/>
      <text:p text:style-name="P1"><text:s text:c="4"/>// check whether input is a number</text:p>
      <text:p text:style-name="P1"><text:s text:c="4"/>public function isNumber($value) {</text:p>
      <text:p text:style-name="P1"><text:s text:c="8"/>return is_numeric($value);</text:p>
      <text:p text:style-name="P1"><text:s text:c="4"/>}</text:p>
      <text:p text:style-name="P1"/>
      <text:p text:style-name="P1"><text:s text:c="4"/>// check whether input is an integer</text:p>
      <text:p text:style-name="P1"><text:s text:c="4"/>public function isInteger($value) {</text:p>
      <text:p text:style-name="P1"><text:s text:c="8"/>return (intval($value) == $value) ? true : false;</text:p>
      <text:p text:style-name="P1"><text:s text:c="4"/>}</text:p>
      <text:p text:style-name="P1"/>
      <text:p text:style-name="P1"><text:s text:c="4"/>// check whether input is alphabetic</text:p>
      <text:p text:style-name="P1"><text:s text:c="4"/>public function isAlpha($value) {</text:p>
      <text:p text:style-name="P1"><text:s text:c="8"/>return preg_match('/^[a-zA-Z]+$/', $value);</text:p>
      <text:p text:style-name="P1"><text:s text:c="4"/>}</text:p>
      <text:p text:style-name="P1"/>
      <text:p text:style-name="P1"><text:tab/>// check whether input is alpha numeric</text:p>
      <text:p text:style-name="P1"><text:s text:c="4"/>public function isAlphaNum($value) {</text:p>
      <text:p text:style-name="P1"><text:s text:c="8"/>return preg_match('/^[a-zA-Z0-9]+$/', $value);</text:p>
      <text:p text:style-name="P1"><text:s text:c="4"/>}</text:p>
      <text:p text:style-name="P1"/>
      <text:p text:style-name="P1"><text:tab/>// check whether input is valid name</text:p>
      <text:p text:style-name="P1"><text:s text:c="4"/>public function isValidText($value) {</text:p>
      <text:p text:style-name="P1"><text:s text:c="8"/>return preg_match('/^[a-zA-Z &amp;.]+$/', $value);</text:p>
      <text:p text:style-name="P1"><text:s text:c="4"/>}</text:p>
      <text:p text:style-name="P1"/>
      <text:p text:style-name="P1"><text:tab/>// check whether input is valid name</text:p>
      <text:p text:style-name="P1"><text:s text:c="4"/>public function isValidName($value) {</text:p>
      <text:p text:style-name="P1"><text:s text:c="8"/>return preg_match('/^[a-zA-Z ]+$/', $value);</text:p>
      <text:p text:style-name="P1"><text:s text:c="4"/>}</text:p>
      <text:p text:style-name="P1"/>
      <text:p text:style-name="P1"><text:tab/>// check whether input is valid Password</text:p>
      <text:p text:style-name="P1"><text:s text:c="4"/>public function isValidPassword($value) {</text:p>
      <text:p text:style-name="P1"><text:s text:c="8"/>return preg_match('/^[a-zA-Z0-9]+$/', $value);</text:p>
      <text:p text:style-name="P1"><text:s text:c="4"/>}</text:p>
      <text:p text:style-name="P1"/>
      <text:p text:style-name="P1"><text:s text:c="4"/>// check whether input is within a numeric range</text:p>
      <text:p text:style-name="P1"><text:s text:c="4"/>public function isWithinRange($value, $min, $max) {</text:p>
      <text:p text:style-name="P1"><text:s text:c="8"/>return (is_numeric($value) &amp;&amp; $value &gt;= $min &amp;&amp; $value &lt;= $max) ? true : false;</text:p>
      <text:p text:style-name="P1"><text:s text:c="4"/>}</text:p>
      <text:p text:style-name="P1"><text:s text:c="4"/></text:p>
      <text:p text:style-name="P1"><text:s text:c="4"/>// check whether input is a valid email address</text:p>
      <text:p text:style-name="P1"><text:s text:c="4"/>public function isEmailAddress($value) {</text:p>
      <text:p text:style-name="P1"><text:s text:c="8"/>return eregi('^([a-z0-9])+([\.a-z0-9_-])*@([a-z0-9_-])+(\.[a-z0-9_-]+)*\.([a-z]{2,6})$', $value);</text:p>
      <text:p text:style-name="P1"><text:s text:c="4"/>}</text:p>
      <text:p text:style-name="P1"><text:tab/></text:p>
      <text:p text:style-name="P1"><text:tab/>//check wheter input is a valid phone number</text:p>
      <text:p text:style-name="P1"><text:tab/>public function isPhoneNumber($phone){</text:p>
      <text:p text:style-name="P1"><text:tab/><text:tab/>return (bool)preg_match("/^[0-9-+]+$/", $phone);</text:p>
      <text:p text:style-name="P1"><text:tab/>}</text:p>
      <text:p text:style-name="P1"/>
      <text:p text:style-name="P1"><text:tab/>//check wheter input is a valid amount</text:p>
      <text:p text:style-name="P1"><text:tab/>public function isValidAmount($amount){<text:tab/></text:p>
      <text:p text:style-name="P1"><text:tab/><text:tab/>return (bool)preg_match("/^[0-9,\.]+$/", $amount);</text:p>
      <text:p text:style-name="P1"><text:tab/>}</text:p>
      <text:p text:style-name="P1"/>
      <text:p text:style-name="P1"><text:s text:c="4"/>// check if a value exists in an array</text:p>
      <text:p text:style-name="P1"><text:s text:c="4"/>public function isInArray($array, $value) {</text:p>
      <text:p text:style-name="P1"><text:s text:c="8"/>return in_array($value, $array);</text:p>
      <text:p text:style-name="P1"><text:s text:c="4"/>}</text:p>
      <text:p text:style-name="P1">?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672in" fo:margin-right="0.621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12-05T18:50:43</meta:creation-date>
    <dc:date>2007-12-05T18:55:04</dc:date>
    <dc:language>en-US</dc:language>
    <meta:editing-cycles>3</meta:editing-cycles>
    <meta:editing-duration>PT4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1" meta:word-count="266" meta:character-count="2118"/>
  </office:meta>
</office:document-meta>
</file>